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T1_5" style:family="text">
      <style:text-properties fo:font-weight="bold" style:font-weight-asian="bold" style:font-weight-complex="bold"/>
    </style:style>
    <style:style style:name="T1_6" style:family="text">
      <style:text-properties fo:font-weight="bold" style:font-weight-asian="bold" style:font-weight-complex="bold"/>
    </style:style>
    <style:style style:name="T1_7" style:family="text">
      <style:text-properties fo:font-weight="bold" style:font-weight-asian="bold" style:font-weight-complex="bold"/>
    </style:style>
    <style:style style:name="T1_8" style:family="text">
      <style:text-properties fo:font-weight="bold" style:font-weight-asian="bold" style:font-weight-complex="bold"/>
    </style:style>
    <style:style style:name="T1_9" style:family="text">
      <style:text-properties fo:font-weight="bold" style:font-weight-asian="bold" style:font-weight-complex="bold"/>
    </style:style>
    <style:style style:name="T1_10" style:family="text">
      <style:text-properties fo:font-weight="bold" style:font-weight-asian="bold" style:font-weight-complex="bold"/>
    </style:style>
    <style:style style:name="T1_11" style:family="text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style="italic" style:font-style-asian="italic" style:font-style-complex="italic"/>
    </style:style>
    <style:style style:name="T3_2" style:family="text">
      <style:text-properties fo:font-style="italic" style:font-style-asian="italic" style:font-style-complex="italic"/>
    </style:style>
    <style:style style:name="T3_3" style:family="text">
      <style:text-properties fo:font-style="italic" style:font-style-asian="italic" style:font-style-complex="italic"/>
    </style:style>
    <style:style style:name="T3_4" style:family="text">
      <style:text-properties fo:font-style="italic" style:font-style-asian="italic" style:font-style-complex="italic"/>
    </style:style>
    <style:style style:name="T3_5" style:family="text">
      <style:text-properties fo:font-style="italic" style:font-style-asian="italic" style:font-style-complex="italic"/>
    </style:style>
    <style:style style:name="T3_6" style:family="text">
      <style:text-properties fo:font-style="italic" style:font-style-asian="italic" style:font-style-complex="italic"/>
    </style:style>
    <style:style style:name="T3_7" style:family="text">
      <style:text-properties fo:font-style="italic" style:font-style-asian="italic" style:font-style-complex="italic"/>
    </style:style>
    <style:style style:name="T3_8" style:family="text">
      <style:text-properties fo:font-style="italic" style:font-style-asian="italic" style:font-style-complex="italic"/>
    </style:style>
    <style:style style:name="T3_9" style:family="text">
      <style:text-properties fo:font-style="italic" style:font-style-asian="italic" style:font-style-complex="italic"/>
    </style:style>
    <style:style style:name="T3_10" style:family="text">
      <style:text-properties fo:font-style="italic" style:font-style-asian="italic" style:font-style-complex="italic"/>
    </style:style>
    <style:style style:name="T3_11" style:family="text">
      <style:text-properties fo:font-style="italic" style:font-style-asian="italic" style:font-style-complex="italic"/>
    </style:style>
    <style:style style:name="T3_12" style:family="text">
      <style:text-properties fo:font-style="italic" style:font-style-asian="italic" style:font-style-complex="italic"/>
    </style:style>
    <style:style style:name="T3_13" style:family="text">
      <style:text-properties fo:font-style="italic" style:font-style-asian="italic" style:font-style-complex="italic"/>
    </style:style>
    <style:style style:name="T3_14" style:family="text">
      <style:text-properties fo:font-style="italic" style:font-style-asian="italic" style:font-style-complex="italic"/>
    </style:style>
    <style:style style:name="T3_15" style:family="text">
      <style:text-properties fo:font-style="italic" style:font-style-asian="italic" style:font-style-complex="italic"/>
    </style:style>
    <style:style style:name="T3_16" style:family="text">
      <style:text-properties fo:font-style="italic" style:font-style-asian="italic" style:font-style-complex="italic"/>
    </style:style>
    <style:style style:name="T3_17" style:family="text">
      <style:text-properties fo:font-style="italic" style:font-style-asian="italic" style:font-style-complex="italic"/>
    </style:style>
    <style:style style:name="T3_18" style:family="text">
      <style:text-properties fo:font-style="italic" style:font-style-asian="italic" style:font-style-complex="italic"/>
    </style:style>
    <style:style style:name="T3_19" style:family="text">
      <style:text-properties fo:font-style="italic" style:font-style-asian="italic" style:font-style-complex="italic"/>
    </style:style>
    <style:style style:name="T3_20" style:family="text">
      <style:text-properties fo:font-style="italic" style:font-style-asian="italic" style:font-style-complex="italic"/>
    </style:style>
    <style:style style:name="T3_21" style:family="text">
      <style:text-properties fo:font-style="italic" style:font-style-asian="italic" style:font-style-complex="italic"/>
    </style:style>
    <style:style style:name="T3_22" style:family="text">
      <style:text-properties fo:font-style="italic" style:font-style-asian="italic" style:font-style-complex="italic"/>
    </style:style>
    <style:style style:name="T3_23" style:family="text">
      <style:text-properties fo:font-style="italic" style:font-style-asian="italic" style:font-style-complex="italic"/>
    </style:style>
    <style:style style:name="T3_24" style:family="text">
      <style:text-properties fo:font-style="italic" style:font-style-asian="italic" style:font-style-complex="italic"/>
    </style:style>
    <style:style style:name="P4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fo:margin-top="0cm" style:writing-mode="lr-tb"/>
    </style:style>
    <style:style style:name="T7_1" style:family="text">
      <style:text-properties fo:background-color="#ffffff"/>
    </style:style>
    <style:style style:name="T7_2" style:family="text">
      <style:text-properties fo:background-color="#ffffff"/>
    </style:style>
    <style:style style:name="T7_3" style:family="text">
      <style:text-properties fo:background-color="#ffffff"/>
    </style:style>
    <style:style style:name="T7_4" style:family="text">
      <style:text-properties fo:background-color="#ffffff"/>
    </style:style>
    <style:style style:name="T7_5" style:family="text">
      <style:text-properties fo:background-color="#ffffff"/>
    </style:style>
    <style:style style:name="T7_6" style:family="text">
      <style:text-properties fo:background-color="#ffffff"/>
    </style:style>
    <style:style style:name="T7_7" style:family="text">
      <style:text-properties fo:background-color="#ffffff"/>
    </style:style>
    <style:style style:name="T7_8" style:family="text">
      <style:text-properties fo:background-color="#ffffff"/>
    </style:style>
    <style:style style:name="T7_9" style:family="text">
      <style:text-properties fo:background-color="#ffffff"/>
    </style:style>
    <style:style style:name="T7_10" style:family="text">
      <style:text-properties fo:background-color="#ffffff"/>
    </style:style>
    <style:style style:name="T7_11" style:family="text">
      <style:text-properties fo:background-color="#ffffff"/>
    </style:style>
    <style:style style:name="T7_12" style:family="text">
      <style:text-properties fo:background-color="#ffffff"/>
    </style:style>
    <style:style style:name="T7_13" style:family="text">
      <style:text-properties fo:background-color="#ffffff"/>
    </style:style>
    <style:style style:name="T7_14" style:family="text">
      <style:text-properties fo:background-color="#ffffff"/>
    </style:style>
    <style:style style:name="T7_15" style:family="text">
      <style:text-properties fo:background-color="#ffffff"/>
    </style:style>
    <style:style style:name="T7_16" style:family="text">
      <style:text-properties fo:background-color="#ffffff"/>
    </style:style>
    <style:style style:name="T7_17" style:family="text">
      <style:text-properties fo:background-color="#ffffff"/>
    </style:style>
    <style:style style:name="T7_18" style:family="text">
      <style:text-properties fo:background-color="#ffffff"/>
    </style:style>
    <style:style style:name="T7_19" style:family="text">
      <style:text-properties fo:background-color="#ffffff"/>
    </style:style>
    <style:style style:name="T7_20" style:family="text">
      <style:text-properties fo:background-color="#ffffff"/>
    </style:style>
    <style:style style:name="T7_21" style:family="text">
      <style:text-properties fo:background-color="#ffffff"/>
    </style:style>
    <style:style style:name="T7_22" style:family="text">
      <style:text-properties fo:background-color="#ffffff"/>
    </style:style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>
      <style:text-properties fo:background-color="#ffffff"/>
    </style:style>
    <style:style style:name="T8_2" style:family="text">
      <style:text-properties fo:background-color="#ffffff"/>
    </style:style>
    <style:style style:name="T8_3" style:family="text">
      <style:text-properties fo:background-color="#ffffff"/>
    </style:style>
    <style:style style:name="T8_4" style:family="text">
      <style:text-properties fo:background-color="#ffffff"/>
    </style:style>
    <style:style style:name="T8_5" style:family="text">
      <style:text-properties fo:background-color="#ffffff"/>
    </style:style>
    <style:style style:name="T8_6" style:family="text">
      <style:text-properties fo:background-color="#ffffff"/>
    </style:style>
    <style:style style:name="T8_7" style:family="text">
      <style:text-properties fo:background-color="#ffffff"/>
    </style:style>
    <style:style style:name="T8_8" style:family="text">
      <style:text-properties fo:background-color="#ffffff"/>
    </style:style>
    <style:style style:name="T8_9" style:family="text">
      <style:text-properties fo:background-color="#ffffff"/>
    </style:style>
    <style:style style:name="T8_10" style:family="text">
      <style:text-properties fo:background-color="#ffffff"/>
    </style:style>
    <style:style style:name="T8_11" style:family="text">
      <style:text-properties fo:background-color="#ffffff"/>
    </style:style>
    <style:style style:name="T8_12" style:family="text">
      <style:text-properties fo:background-color="#ffffff"/>
    </style:style>
    <style:style style:name="T8_13" style:family="text">
      <style:text-properties fo:background-color="#ffffff"/>
    </style:style>
    <style:style style:name="T8_14" style:family="text">
      <style:text-properties fo:background-color="#ffffff"/>
    </style:style>
    <style:style style:name="T8_15" style:family="text">
      <style:text-properties fo:background-color="#ffffff"/>
    </style:style>
    <style:style style:name="T8_16" style:family="text">
      <style:text-properties fo:background-color="#ffffff"/>
    </style:style>
    <style:style style:name="T8_17" style:family="text">
      <style:text-properties fo:background-color="#ffffff"/>
    </style:style>
    <style:style style:name="T8_18" style:family="text">
      <style:text-properties fo:background-color="#ffffff"/>
    </style:style>
    <style:style style:name="T8_19" style:family="text">
      <style:text-properties fo:background-color="#ffffff"/>
    </style:style>
    <style:style style:name="T8_20" style:family="text">
      <style:text-properties fo:background-color="#ffffff"/>
    </style:style>
    <style:style style:name="T8_21" style:family="text">
      <style:text-properties fo:background-color="#ffffff"/>
    </style:style>
    <style:style style:name="T8_22" style:family="text">
      <style:text-properties fo:background-color="#ffffff"/>
    </style:style>
    <style:style style:name="T8_23" style:family="text">
      <style:text-properties fo:background-color="#ffffff"/>
    </style:style>
    <style:style style:name="T8_24" style:family="text">
      <style:text-properties fo:background-color="#ffffff"/>
    </style:style>
    <style:style style:name="T8_25" style:family="text">
      <style:text-properties fo:background-color="#ffffff"/>
    </style:style>
    <style:style style:name="T8_26" style:family="text">
      <style:text-properties fo:background-color="#ffffff"/>
    </style:style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>
      <style:text-properties fo:background-color="#ffffff"/>
    </style:style>
    <style:style style:name="T9_2" style:family="text">
      <style:text-properties fo:background-color="#ffffff"/>
    </style:style>
    <style:style style:name="T9_3" style:family="text">
      <style:text-properties fo:background-color="#ffffff"/>
    </style:style>
    <style:style style:name="T9_4" style:family="text">
      <style:text-properties fo:background-color="#ffffff"/>
    </style:style>
    <style:style style:name="T9_5" style:family="text">
      <style:text-properties fo:background-color="#ffffff"/>
    </style:style>
    <style:style style:name="T9_6" style:family="text">
      <style:text-properties fo:background-color="#ffffff"/>
    </style:style>
    <style:style style:name="T9_7" style:family="text">
      <style:text-properties fo:background-color="#ffffff"/>
    </style:style>
    <style:style style:name="T9_8" style:family="text">
      <style:text-properties fo:background-color="#ffffff"/>
    </style:style>
    <style:style style:name="T9_9" style:family="text">
      <style:text-properties fo:background-color="#ffffff"/>
    </style:style>
    <style:style style:name="T9_10" style:family="text">
      <style:text-properties fo:background-color="#ffffff"/>
    </style:style>
    <style:style style:name="T9_11" style:family="text">
      <style:text-properties fo:background-color="#ffffff"/>
    </style:style>
    <style:style style:name="T9_12" style:family="text">
      <style:text-properties fo:background-color="#ffffff"/>
    </style:style>
    <style:style style:name="T9_13" style:family="text">
      <style:text-properties fo:background-color="#ffffff"/>
    </style:style>
    <style:style style:name="T9_14" style:family="text">
      <style:text-properties fo:background-color="#ffffff"/>
    </style:style>
    <style:style style:name="T9_15" style:family="text">
      <style:text-properties fo:background-color="#ffffff"/>
    </style:style>
    <style:style style:name="T9_16" style:family="text">
      <style:text-properties fo:background-color="#ffffff"/>
    </style:style>
    <style:style style:name="T9_17" style:family="text">
      <style:text-properties fo:background-color="#ffffff"/>
    </style:style>
    <style:style style:name="T9_18" style:family="text">
      <style:text-properties fo:background-color="#ffffff"/>
    </style:style>
    <style:style style:name="T9_19" style:family="text">
      <style:text-properties fo:background-color="#ffffff"/>
    </style:style>
    <style:style style:name="T9_20" style:family="text">
      <style:text-properties fo:background-color="#ffffff"/>
    </style:style>
    <style:style style:name="T9_21" style:family="text">
      <style:text-properties fo:background-color="#ffffff"/>
    </style:style>
    <style:style style:name="T9_22" style:family="text">
      <style:text-properties fo:background-color="#ffffff"/>
    </style:style>
    <style:style style:name="T9_23" style:family="text">
      <style:text-properties fo:background-color="#ffffff"/>
    </style:style>
    <style:style style:name="T9_24" style:family="text">
      <style:text-properties fo:background-color="#ffffff"/>
    </style:style>
    <style:style style:name="T9_25" style:family="text">
      <style:text-properties fo:background-color="#ffffff"/>
    </style:style>
    <style:style style:name="T9_26" style:family="text">
      <style:text-properties fo:background-color="#ffffff"/>
    </style:style>
    <style:style style:name="T9_27" style:family="text">
      <style:text-properties fo:background-color="#ffffff"/>
    </style:style>
    <style:style style:name="T9_28" style:family="text">
      <style:text-properties fo:background-color="#ffffff"/>
    </style:style>
    <style:style style:name="T9_29" style:family="text">
      <style:text-properties fo:background-color="#ffffff"/>
    </style:style>
    <style:style style:name="T9_30" style:family="text">
      <style:text-properties fo:background-color="#ffffff"/>
    </style:style>
    <style:style style:name="T9_31" style:family="text">
      <style:text-properties fo:background-color="#ffffff"/>
    </style:style>
    <style:style style:name="T9_32" style:family="text">
      <style:text-properties fo:background-color="#ffffff"/>
    </style:style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>
      <style:text-properties fo:background-color="#ffffff"/>
    </style:style>
    <style:style style:name="T10_2" style:family="text">
      <style:text-properties fo:background-color="#ffffff"/>
    </style:style>
    <style:style style:name="T10_3" style:family="text">
      <style:text-properties fo:background-color="#ffffff"/>
    </style:style>
    <style:style style:name="T10_4" style:family="text">
      <style:text-properties fo:background-color="#ffffff"/>
    </style:style>
    <style:style style:name="T10_5" style:family="text">
      <style:text-properties fo:background-color="#ffffff"/>
    </style:style>
    <style:style style:name="T10_6" style:family="text">
      <style:text-properties fo:background-color="#ffffff"/>
    </style:style>
    <style:style style:name="T10_7" style:family="text">
      <style:text-properties fo:background-color="#ffffff"/>
    </style:style>
    <style:style style:name="T10_8" style:family="text">
      <style:text-properties fo:background-color="#ffffff"/>
    </style:style>
    <style:style style:name="T10_9" style:family="text">
      <style:text-properties fo:background-color="#ffffff"/>
    </style:style>
    <style:style style:name="T10_10" style:family="text">
      <style:text-properties fo:background-color="#ffffff"/>
    </style:style>
    <style:style style:name="T10_11" style:family="text">
      <style:text-properties fo:background-color="#ffffff"/>
    </style:style>
    <style:style style:name="T10_12" style:family="text">
      <style:text-properties fo:background-color="#ffffff"/>
    </style:style>
    <style:style style:name="T10_13" style:family="text">
      <style:text-properties fo:background-color="#ffffff"/>
    </style:style>
    <style:style style:name="T10_14" style:family="text">
      <style:text-properties fo:background-color="#ffffff"/>
    </style:style>
    <style:style style:name="T10_15" style:family="text">
      <style:text-properties fo:background-color="#ffffff"/>
    </style:style>
    <style:style style:name="T10_16" style:family="text">
      <style:text-properties fo:background-color="#ffffff"/>
    </style:style>
    <style:style style:name="T10_17" style:family="text">
      <style:text-properties fo:background-color="#ffffff"/>
    </style:style>
    <style:style style:name="T10_18" style:family="text">
      <style:text-properties fo:background-color="#ffffff"/>
    </style:style>
    <style:style style:name="T10_19" style:family="text">
      <style:text-properties fo:background-color="#ffffff"/>
    </style:style>
    <style:style style:name="T10_20" style:family="text">
      <style:text-properties fo:background-color="#ffffff"/>
    </style:style>
    <style:style style:name="T10_21" style:family="text">
      <style:text-properties fo:background-color="#ffffff"/>
    </style:style>
    <style:style style:name="T10_22" style:family="text">
      <style:text-properties fo:background-color="#ffffff"/>
    </style:style>
    <style:style style:name="T10_23" style:family="text">
      <style:text-properties fo:background-color="#ffffff"/>
    </style:style>
    <style:style style:name="T10_24" style:family="text">
      <style:text-properties fo:background-color="#ffffff"/>
    </style:style>
    <style:style style:name="T10_25" style:family="text">
      <style:text-properties fo:background-color="#ffffff"/>
    </style:style>
    <style:style style:name="T10_26" style:family="text">
      <style:text-properties fo:background-color="#ffffff"/>
    </style:style>
    <style:style style:name="T10_27" style:family="text">
      <style:text-properties fo:background-color="#ffffff"/>
    </style:style>
    <style:style style:name="T10_28" style:family="text">
      <style:text-properties fo:background-color="#ffffff"/>
    </style:style>
    <style:style style:name="T10_29" style:family="text">
      <style:text-properties fo:background-color="#ffffff"/>
    </style:style>
    <style:style style:name="T10_30" style:family="text">
      <style:text-properties fo:background-color="#ffffff"/>
    </style:style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>
      <style:text-properties fo:background-color="#ffffff"/>
    </style:style>
    <style:style style:name="T11_2" style:family="text">
      <style:text-properties fo:background-color="#ffffff"/>
    </style:style>
    <style:style style:name="T11_3" style:family="text">
      <style:text-properties fo:background-color="#ffffff"/>
    </style:style>
    <style:style style:name="T11_4" style:family="text">
      <style:text-properties fo:background-color="#ffffff"/>
    </style:style>
    <style:style style:name="T11_5" style:family="text">
      <style:text-properties fo:background-color="#ffffff"/>
    </style:style>
    <style:style style:name="T11_6" style:family="text">
      <style:text-properties fo:background-color="#ffffff"/>
    </style:style>
    <style:style style:name="T11_7" style:family="text">
      <style:text-properties fo:background-color="#ffffff"/>
    </style:style>
    <style:style style:name="T11_8" style:family="text">
      <style:text-properties fo:background-color="#ffffff"/>
    </style:style>
    <style:style style:name="T11_9" style:family="text">
      <style:text-properties fo:background-color="#ffffff"/>
    </style:style>
    <style:style style:name="T11_10" style:family="text">
      <style:text-properties fo:background-color="#ffffff"/>
    </style:style>
    <style:style style:name="T11_11" style:family="text">
      <style:text-properties fo:background-color="#ffffff"/>
    </style:style>
    <style:style style:name="T11_12" style:family="text">
      <style:text-properties fo:background-color="#ffffff"/>
    </style:style>
    <style:style style:name="T11_13" style:family="text">
      <style:text-properties fo:background-color="#ffffff"/>
    </style:style>
    <style:style style:name="T11_14" style:family="text">
      <style:text-properties fo:background-color="#ffffff"/>
    </style:style>
    <style:style style:name="T11_15" style:family="text">
      <style:text-properties fo:background-color="#ffffff"/>
    </style:style>
    <style:style style:name="T11_16" style:family="text">
      <style:text-properties fo:background-color="#ffffff"/>
    </style:style>
    <style:style style:name="T11_17" style:family="text">
      <style:text-properties fo:background-color="#ffffff"/>
    </style:style>
    <style:style style:name="T11_18" style:family="text">
      <style:text-properties fo:background-color="#ffffff"/>
    </style:style>
    <style:style style:name="T11_19" style:family="text">
      <style:text-properties fo:background-color="#ffffff"/>
    </style:style>
    <style:style style:name="T11_20" style:family="text">
      <style:text-properties fo:background-color="#ffffff"/>
    </style:style>
    <style:style style:name="T11_21" style:family="text">
      <style:text-properties fo:background-color="#ffffff"/>
    </style:style>
    <style:style style:name="T11_22" style:family="text">
      <style:text-properties fo:background-color="#ffffff"/>
    </style:style>
    <style:style style:name="T11_23" style:family="text">
      <style:text-properties fo:background-color="#ffffff"/>
    </style:style>
    <style:style style:name="T11_24" style:family="text">
      <style:text-properties fo:background-color="#ffffff"/>
    </style:style>
    <style:style style:name="T11_25" style:family="text">
      <style:text-properties fo:background-color="#ffffff"/>
    </style:style>
    <style:style style:name="T11_26" style:family="text">
      <style:text-properties fo:background-color="#ffffff"/>
    </style:style>
    <style:style style:name="T11_27" style:family="text">
      <style:text-properties fo:background-color="#ffffff"/>
    </style:style>
    <style:style style:name="T11_28" style:family="text">
      <style:text-properties fo:background-color="#ffffff"/>
    </style:style>
    <style:style style:name="T11_29" style:family="text">
      <style:text-properties fo:background-color="#ffffff"/>
    </style:style>
    <style:style style:name="T11_30" style:family="text">
      <style:text-properties fo:background-color="#ffffff"/>
    </style:style>
    <style:style style:name="T11_31" style:family="text">
      <style:text-properties fo:background-color="#ffffff"/>
    </style:style>
    <style:style style:name="T11_32" style:family="text">
      <style:text-properties fo:background-color="#ffffff"/>
    </style:style>
    <style:style style:name="T11_33" style:family="text">
      <style:text-properties fo:background-color="#ffffff"/>
    </style:style>
    <style:style style:name="T11_34" style:family="text">
      <style:text-properties fo:background-color="#ffffff"/>
    </style:style>
    <style:style style:name="T11_35" style:family="text">
      <style:text-properties fo:background-color="#ffffff"/>
    </style:style>
    <style:style style:name="T11_36" style:family="text">
      <style:text-properties fo:background-color="#ffffff"/>
    </style:style>
    <style:style style:name="T11_37" style:family="text">
      <style:text-properties fo:background-color="#ffffff"/>
    </style:style>
    <style:style style:name="T11_38" style:family="text">
      <style:text-properties fo:background-color="#ffffff"/>
    </style:style>
    <style:style style:name="T11_39" style:family="text">
      <style:text-properties fo:background-color="#ffffff"/>
    </style:style>
    <style:style style:name="T11_40" style:family="text">
      <style:text-properties fo:background-color="#ffffff"/>
    </style:style>
    <style:style style:name="T11_41" style:family="text">
      <style:text-properties fo:background-color="#ffffff"/>
    </style:style>
    <style:style style:name="T11_42" style:family="text">
      <style:text-properties fo:background-color="#ffffff"/>
    </style:style>
    <style:style style:name="T11_43" style:family="text">
      <style:text-properties fo:background-color="#ffffff"/>
    </style:style>
    <style:style style:name="T11_44" style:family="text">
      <style:text-properties fo:background-color="#ffffff"/>
    </style:style>
    <style:style style:name="T11_45" style:family="text">
      <style:text-properties fo:background-color="#ffffff"/>
    </style:style>
    <style:style style:name="T11_46" style:family="text">
      <style:text-properties fo:background-color="#ffffff"/>
    </style:style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>
      <style:text-properties fo:background-color="#ffffff"/>
    </style:style>
    <style:style style:name="T12_2" style:family="text">
      <style:text-properties fo:background-color="#ffffff"/>
    </style:style>
    <style:style style:name="T12_3" style:family="text">
      <style:text-properties fo:background-color="#ffffff"/>
    </style:style>
    <style:style style:name="T12_4" style:family="text">
      <style:text-properties fo:background-color="#ffffff"/>
    </style:style>
    <style:style style:name="T12_5" style:family="text">
      <style:text-properties fo:background-color="#ffffff"/>
    </style:style>
    <style:style style:name="T12_6" style:family="text">
      <style:text-properties fo:background-color="#ffffff"/>
    </style:style>
    <style:style style:name="T12_7" style:family="text">
      <style:text-properties fo:background-color="#ffffff"/>
    </style:style>
    <style:style style:name="T12_8" style:family="text">
      <style:text-properties fo:background-color="#ffffff"/>
    </style:style>
    <style:style style:name="T12_9" style:family="text">
      <style:text-properties fo:background-color="#ffffff"/>
    </style:style>
    <style:style style:name="T12_10" style:family="text">
      <style:text-properties fo:background-color="#ffffff"/>
    </style:style>
    <style:style style:name="T12_11" style:family="text">
      <style:text-properties fo:background-color="#ffffff"/>
    </style:style>
    <style:style style:name="T12_12" style:family="text">
      <style:text-properties fo:background-color="#ffffff"/>
    </style:style>
    <style:style style:name="T12_13" style:family="text">
      <style:text-properties fo:background-color="#ffffff"/>
    </style:style>
    <style:style style:name="T12_14" style:family="text">
      <style:text-properties fo:background-color="#ffffff"/>
    </style:style>
    <style:style style:name="T12_15" style:family="text">
      <style:text-properties fo:background-color="#ffffff"/>
    </style:style>
    <style:style style:name="T12_16" style:family="text">
      <style:text-properties fo:background-color="#ffffff"/>
    </style:style>
    <style:style style:name="T12_17" style:family="text">
      <style:text-properties fo:background-color="#ffffff"/>
    </style:style>
    <style:style style:name="T12_18" style:family="text">
      <style:text-properties fo:background-color="#ffffff"/>
    </style:style>
    <style:style style:name="T12_19" style:family="text">
      <style:text-properties fo:background-color="#ffffff"/>
    </style:style>
    <style:style style:name="T12_20" style:family="text">
      <style:text-properties fo:background-color="#ffffff"/>
    </style:style>
    <style:style style:name="T12_21" style:family="text">
      <style:text-properties fo:background-color="#ffffff"/>
    </style:style>
    <style:style style:name="T12_22" style:family="text">
      <style:text-properties fo:background-color="#ffffff"/>
    </style:style>
    <style:style style:name="T12_23" style:family="text">
      <style:text-properties fo:background-color="#ffffff"/>
    </style:style>
    <style:style style:name="T12_24" style:family="text">
      <style:text-properties fo:background-color="#ffffff"/>
    </style:style>
    <style:style style:name="T12_25" style:family="text">
      <style:text-properties fo:background-color="#ffffff"/>
    </style:style>
    <style:style style:name="T12_26" style:family="text">
      <style:text-properties fo:background-color="#ffffff"/>
    </style:style>
    <style:style style:name="T12_27" style:family="text">
      <style:text-properties fo:background-color="#ffffff"/>
    </style:style>
    <style:style style:name="T12_28" style:family="text">
      <style:text-properties fo:background-color="#ffffff"/>
    </style:style>
    <style:style style:name="T12_29" style:family="text">
      <style:text-properties fo:background-color="#ffffff"/>
    </style:style>
    <style:style style:name="T12_30" style:family="text">
      <style:text-properties fo:background-color="#ffffff"/>
    </style:style>
    <style:style style:name="T12_31" style:family="text">
      <style:text-properties fo:background-color="#ffffff"/>
    </style:style>
    <style:style style:name="T12_32" style:family="text">
      <style:text-properties fo:background-color="#ffffff"/>
    </style:style>
    <style:style style:name="T12_33" style:family="text">
      <style:text-properties fo:background-color="#ffffff"/>
    </style:style>
    <style:style style:name="T12_34" style:family="text">
      <style:text-properties fo:background-color="#ffffff"/>
    </style:style>
    <style:style style:name="T12_35" style:family="text">
      <style:text-properties fo:background-color="#ffffff"/>
    </style:style>
    <style:style style:name="T12_36" style:family="text">
      <style:text-properties fo:background-color="#ffffff"/>
    </style:style>
    <style:style style:name="T12_37" style:family="text">
      <style:text-properties fo:background-color="#ffffff"/>
    </style:style>
    <style:style style:name="T12_38" style:family="text">
      <style:text-properties fo:background-color="#ffffff"/>
    </style:style>
    <style:style style:name="T12_39" style:family="text">
      <style:text-properties fo:background-color="#ffffff"/>
    </style:style>
    <style:style style:name="T12_40" style:family="text">
      <style:text-properties fo:background-color="#ffffff"/>
    </style:style>
    <style:style style:name="T12_41" style:family="text">
      <style:text-properties fo:background-color="#ffffff"/>
    </style:style>
    <style:style style:name="T12_42" style:family="text">
      <style:text-properties fo:background-color="#ffffff"/>
    </style:style>
    <style:style style:name="T12_43" style:family="text">
      <style:text-properties fo:background-color="#ffffff"/>
    </style:style>
    <style:style style:name="T12_44" style:family="text">
      <style:text-properties fo:background-color="#ffffff"/>
    </style:style>
    <style:style style:name="T12_45" style:family="text">
      <style:text-properties fo:background-color="#ffffff"/>
    </style:style>
    <style:style style:name="T12_46" style:family="text">
      <style:text-properties fo:background-color="#ffffff"/>
    </style:style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>
      <style:text-properties fo:background-color="#ffffff"/>
    </style:style>
    <style:style style:name="T13_2" style:family="text">
      <style:text-properties fo:background-color="#ffffff"/>
    </style:style>
    <style:style style:name="T13_3" style:family="text">
      <style:text-properties fo:background-color="#ffffff"/>
    </style:style>
    <style:style style:name="T13_4" style:family="text">
      <style:text-properties fo:background-color="#ffffff"/>
    </style:style>
    <style:style style:name="T13_5" style:family="text">
      <style:text-properties fo:background-color="#ffffff"/>
    </style:style>
    <style:style style:name="T13_6" style:family="text">
      <style:text-properties fo:background-color="#ffffff"/>
    </style:style>
    <style:style style:name="T13_7" style:family="text">
      <style:text-properties fo:background-color="#ffffff"/>
    </style:style>
    <style:style style:name="T13_8" style:family="text">
      <style:text-properties fo:background-color="#ffffff"/>
    </style:style>
    <style:style style:name="T13_9" style:family="text">
      <style:text-properties fo:background-color="#ffffff"/>
    </style:style>
    <style:style style:name="T13_10" style:family="text">
      <style:text-properties fo:background-color="#ffffff"/>
    </style:style>
    <style:style style:name="T13_11" style:family="text">
      <style:text-properties fo:background-color="#ffffff"/>
    </style:style>
    <style:style style:name="T13_12" style:family="text">
      <style:text-properties fo:background-color="#ffffff"/>
    </style:style>
    <style:style style:name="T13_13" style:family="text">
      <style:text-properties fo:background-color="#ffffff"/>
    </style:style>
    <style:style style:name="T13_14" style:family="text">
      <style:text-properties fo:background-color="#ffffff"/>
    </style:style>
    <style:style style:name="T13_15" style:family="text">
      <style:text-properties fo:background-color="#ffffff"/>
    </style:style>
    <style:style style:name="T13_16" style:family="text">
      <style:text-properties fo:background-color="#ffffff"/>
    </style:style>
    <style:style style:name="T13_17" style:family="text">
      <style:text-properties fo:background-color="#ffffff"/>
    </style:style>
    <style:style style:name="T13_18" style:family="text">
      <style:text-properties fo:background-color="#ffffff"/>
    </style:style>
    <style:style style:name="T13_19" style:family="text">
      <style:text-properties fo:background-color="#ffffff"/>
    </style:style>
    <style:style style:name="T13_20" style:family="text">
      <style:text-properties fo:background-color="#ffffff"/>
    </style:style>
    <style:style style:name="T13_21" style:family="text">
      <style:text-properties fo:background-color="#ffffff"/>
    </style:style>
    <style:style style:name="T13_22" style:family="text">
      <style:text-properties fo:background-color="#ffffff"/>
    </style:style>
    <style:style style:name="T13_23" style:family="text">
      <style:text-properties fo:background-color="#ffffff"/>
    </style:style>
    <style:style style:name="T13_24" style:family="text">
      <style:text-properties fo:background-color="#ffffff"/>
    </style:style>
    <style:style style:name="T13_25" style:family="text">
      <style:text-properties fo:background-color="#ffffff"/>
    </style:style>
    <style:style style:name="T13_26" style:family="text">
      <style:text-properties fo:background-color="#ffffff"/>
    </style:style>
    <style:style style:name="T13_27" style:family="text">
      <style:text-properties fo:background-color="#ffffff"/>
    </style:style>
    <style:style style:name="T13_28" style:family="text">
      <style:text-properties fo:background-color="#ffffff"/>
    </style:style>
    <style:style style:name="T13_29" style:family="text">
      <style:text-properties fo:background-color="#ffffff"/>
    </style:style>
    <style:style style:name="T13_30" style:family="text">
      <style:text-properties fo:background-color="#ffffff"/>
    </style:style>
    <style:style style:name="T13_31" style:family="text">
      <style:text-properties fo:background-color="#ffffff"/>
    </style:style>
    <style:style style:name="T13_32" style:family="text">
      <style:text-properties fo:background-color="#ffffff"/>
    </style:style>
    <style:style style:name="T13_33" style:family="text">
      <style:text-properties fo:background-color="#ffffff"/>
    </style:style>
    <style:style style:name="T13_34" style:family="text">
      <style:text-properties fo:background-color="#ffffff"/>
    </style:style>
    <style:style style:name="T13_35" style:family="text">
      <style:text-properties fo:background-color="#ffffff"/>
    </style:style>
    <style:style style:name="T13_36" style:family="text">
      <style:text-properties fo:background-color="#ffffff"/>
    </style:style>
    <style:style style:name="T13_37" style:family="text">
      <style:text-properties fo:background-color="#ffffff"/>
    </style:style>
    <style:style style:name="T13_38" style:family="text">
      <style:text-properties fo:background-color="#ffffff"/>
    </style:style>
    <style:style style:name="T13_39" style:family="text">
      <style:text-properties fo:background-color="#ffffff"/>
    </style:style>
    <style:style style:name="T13_40" style:family="text">
      <style:text-properties fo:background-color="#ffffff"/>
    </style:style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>
      <style:text-properties fo:background-color="#ffffff"/>
    </style:style>
    <style:style style:name="T14_2" style:family="text">
      <style:text-properties fo:background-color="#ffffff"/>
    </style:style>
    <style:style style:name="T14_3" style:family="text">
      <style:text-properties fo:background-color="#ffffff"/>
    </style:style>
    <style:style style:name="T14_4" style:family="text">
      <style:text-properties fo:background-color="#ffffff"/>
    </style:style>
    <style:style style:name="T14_5" style:family="text">
      <style:text-properties fo:background-color="#ffffff"/>
    </style:style>
    <style:style style:name="T14_6" style:family="text">
      <style:text-properties fo:background-color="#ffffff"/>
    </style:style>
    <style:style style:name="T14_7" style:family="text">
      <style:text-properties fo:background-color="#ffffff"/>
    </style:style>
    <style:style style:name="T14_8" style:family="text">
      <style:text-properties fo:background-color="#ffffff"/>
    </style:style>
    <style:style style:name="T14_9" style:family="text">
      <style:text-properties fo:background-color="#ffffff"/>
    </style:style>
    <style:style style:name="T14_10" style:family="text">
      <style:text-properties fo:background-color="#ffffff"/>
    </style:style>
    <style:style style:name="T14_11" style:family="text">
      <style:text-properties fo:background-color="#ffffff"/>
    </style:style>
    <style:style style:name="T14_12" style:family="text">
      <style:text-properties fo:background-color="#ffffff"/>
    </style:style>
    <style:style style:name="T14_13" style:family="text">
      <style:text-properties fo:background-color="#ffffff"/>
    </style:style>
    <style:style style:name="T14_14" style:family="text">
      <style:text-properties fo:background-color="#ffffff"/>
    </style:style>
    <style:style style:name="T14_15" style:family="text">
      <style:text-properties fo:background-color="#ffffff"/>
    </style:style>
    <style:style style:name="T14_16" style:family="text">
      <style:text-properties fo:background-color="#ffffff"/>
    </style:style>
    <style:style style:name="T14_17" style:family="text">
      <style:text-properties fo:background-color="#ffffff"/>
    </style:style>
    <style:style style:name="T14_18" style:family="text">
      <style:text-properties fo:background-color="#ffffff"/>
    </style:style>
    <style:style style:name="T14_19" style:family="text">
      <style:text-properties fo:background-color="#ffffff"/>
    </style:style>
    <style:style style:name="T14_20" style:family="text">
      <style:text-properties fo:background-color="#ffffff"/>
    </style:style>
    <style:style style:name="T14_21" style:family="text">
      <style:text-properties fo:background-color="#ffffff"/>
    </style:style>
    <style:style style:name="T14_22" style:family="text">
      <style:text-properties fo:background-color="#ffffff"/>
    </style:style>
    <style:style style:name="T14_23" style:family="text">
      <style:text-properties fo:background-color="#ffffff"/>
    </style:style>
    <style:style style:name="T14_24" style:family="text">
      <style:text-properties fo:background-color="#ffffff"/>
    </style:style>
    <style:style style:name="T14_25" style:family="text">
      <style:text-properties fo:background-color="#ffffff"/>
    </style:style>
    <style:style style:name="T14_26" style:family="text">
      <style:text-properties fo:background-color="#ffffff"/>
    </style:style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>
      <style:text-properties fo:background-color="#ffffff"/>
    </style:style>
    <style:style style:name="T15_2" style:family="text">
      <style:text-properties fo:background-color="#ffffff"/>
    </style:style>
    <style:style style:name="T15_3" style:family="text">
      <style:text-properties fo:background-color="#ffffff"/>
    </style:style>
    <style:style style:name="T15_4" style:family="text">
      <style:text-properties fo:background-color="#ffffff"/>
    </style:style>
    <style:style style:name="T15_5" style:family="text">
      <style:text-properties fo:background-color="#ffffff"/>
    </style:style>
    <style:style style:name="T15_6" style:family="text">
      <style:text-properties fo:background-color="#ffffff"/>
    </style:style>
    <style:style style:name="T15_7" style:family="text">
      <style:text-properties fo:background-color="#ffffff"/>
    </style:style>
    <style:style style:name="T15_8" style:family="text">
      <style:text-properties fo:background-color="#ffffff"/>
    </style:style>
    <style:style style:name="T15_9" style:family="text">
      <style:text-properties fo:background-color="#ffffff"/>
    </style:style>
    <style:style style:name="T15_10" style:family="text">
      <style:text-properties fo:background-color="#ffffff"/>
    </style:style>
    <style:style style:name="T15_11" style:family="text">
      <style:text-properties fo:background-color="#ffffff"/>
    </style:style>
    <style:style style:name="T15_12" style:family="text">
      <style:text-properties fo:background-color="#ffffff"/>
    </style:style>
    <style:style style:name="T15_13" style:family="text">
      <style:text-properties fo:background-color="#ffffff"/>
    </style:style>
    <style:style style:name="T15_14" style:family="text">
      <style:text-properties fo:background-color="#ffffff"/>
    </style:style>
    <style:style style:name="T15_15" style:family="text">
      <style:text-properties fo:background-color="#ffffff"/>
    </style:style>
    <style:style style:name="T15_16" style:family="text">
      <style:text-properties fo:background-color="#ffffff"/>
    </style:style>
    <style:style style:name="T15_17" style:family="text">
      <style:text-properties fo:background-color="#ffffff"/>
    </style:style>
    <style:style style:name="T15_18" style:family="text">
      <style:text-properties fo:background-color="#ffffff"/>
    </style:style>
    <style:style style:name="T15_19" style:family="text">
      <style:text-properties fo:background-color="#ffffff"/>
    </style:style>
    <style:style style:name="T15_20" style:family="text">
      <style:text-properties fo:background-color="#ffffff"/>
    </style:style>
    <style:style style:name="T15_21" style:family="text">
      <style:text-properties fo:background-color="#ffffff"/>
    </style:style>
    <style:style style:name="T15_22" style:family="text">
      <style:text-properties fo:background-color="#ffffff"/>
    </style:style>
    <style:style style:name="T15_23" style:family="text">
      <style:text-properties fo:background-color="#ffffff"/>
    </style:style>
    <style:style style:name="T15_24" style:family="text">
      <style:text-properties fo:background-color="#ffffff"/>
    </style:style>
    <style:style style:name="T15_25" style:family="text">
      <style:text-properties fo:background-color="#ffffff"/>
    </style:style>
    <style:style style:name="T15_26" style:family="text">
      <style:text-properties fo:background-color="#ffffff"/>
    </style:style>
    <style:style style:name="T15_27" style:family="text">
      <style:text-properties fo:background-color="#ffffff"/>
    </style:style>
    <style:style style:name="T15_28" style:family="text">
      <style:text-properties fo:background-color="#ffffff"/>
    </style:style>
    <style:style style:name="T15_29" style:family="text">
      <style:text-properties fo:background-color="#ffffff"/>
    </style:style>
    <style:style style:name="T15_30" style:family="text">
      <style:text-properties fo:background-color="#ffffff"/>
    </style:style>
    <style:style style:name="T15_31" style:family="text">
      <style:text-properties fo:background-color="#ffffff"/>
    </style:style>
    <style:style style:name="T15_32" style:family="text">
      <style:text-properties fo:background-color="#ffffff"/>
    </style:style>
    <style:style style:name="T15_33" style:family="text">
      <style:text-properties fo:background-color="#ffffff"/>
    </style:style>
    <style:style style:name="T15_34" style:family="text">
      <style:text-properties fo:background-color="#ffffff"/>
    </style:style>
    <style:style style:name="T15_35" style:family="text">
      <style:text-properties fo:background-color="#ffffff"/>
    </style:style>
    <style:style style:name="T15_36" style:family="text">
      <style:text-properties fo:background-color="#ffffff"/>
    </style:style>
    <style:style style:name="T15_37" style:family="text">
      <style:text-properties fo:background-color="#ffffff"/>
    </style:style>
    <style:style style:name="T15_38" style:family="text">
      <style:text-properties fo:background-color="#ffffff"/>
    </style:style>
    <style:style style:name="T15_39" style:family="text">
      <style:text-properties fo:background-color="#ffffff"/>
    </style:style>
    <style:style style:name="T15_40" style:family="text">
      <style:text-properties fo:background-color="#ffffff"/>
    </style:style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>
      <style:text-properties fo:background-color="#ffffff"/>
    </style:style>
    <style:style style:name="T16_2" style:family="text">
      <style:text-properties fo:background-color="#ffffff"/>
    </style:style>
    <style:style style:name="T16_3" style:family="text">
      <style:text-properties fo:background-color="#ffffff"/>
    </style:style>
    <style:style style:name="T16_4" style:family="text">
      <style:text-properties fo:background-color="#ffffff"/>
    </style:style>
    <style:style style:name="T16_5" style:family="text">
      <style:text-properties fo:background-color="#ffffff"/>
    </style:style>
    <style:style style:name="T16_6" style:family="text">
      <style:text-properties fo:background-color="#ffffff"/>
    </style:style>
    <style:style style:name="T16_7" style:family="text">
      <style:text-properties fo:background-color="#ffffff"/>
    </style:style>
    <style:style style:name="T16_8" style:family="text">
      <style:text-properties fo:background-color="#ffffff"/>
    </style:style>
    <style:style style:name="T16_9" style:family="text">
      <style:text-properties fo:background-color="#ffffff"/>
    </style:style>
    <style:style style:name="T16_10" style:family="text">
      <style:text-properties fo:background-color="#ffffff"/>
    </style:style>
    <style:style style:name="T16_11" style:family="text">
      <style:text-properties fo:background-color="#ffffff"/>
    </style:style>
    <style:style style:name="T16_12" style:family="text">
      <style:text-properties fo:background-color="#ffffff"/>
    </style:style>
    <style:style style:name="T16_13" style:family="text">
      <style:text-properties fo:background-color="#ffffff"/>
    </style:style>
    <style:style style:name="T16_14" style:family="text">
      <style:text-properties fo:background-color="#ffffff"/>
    </style:style>
    <style:style style:name="T16_15" style:family="text">
      <style:text-properties fo:background-color="#ffffff"/>
    </style:style>
    <style:style style:name="T16_16" style:family="text">
      <style:text-properties fo:background-color="#ffffff"/>
    </style:style>
    <style:style style:name="T16_17" style:family="text">
      <style:text-properties fo:background-color="#ffffff"/>
    </style:style>
    <style:style style:name="T16_18" style:family="text">
      <style:text-properties fo:background-color="#ffffff"/>
    </style:style>
    <style:style style:name="T16_19" style:family="text">
      <style:text-properties fo:background-color="#ffffff"/>
    </style:style>
    <style:style style:name="T16_20" style:family="text">
      <style:text-properties fo:background-color="#ffffff"/>
    </style:style>
    <style:style style:name="T16_21" style:family="text">
      <style:text-properties fo:background-color="#ffffff"/>
    </style:style>
    <style:style style:name="T16_22" style:family="text">
      <style:text-properties fo:background-color="#ffffff"/>
    </style:style>
    <style:style style:name="T16_23" style:family="text">
      <style:text-properties fo:background-color="#ffffff"/>
    </style:style>
    <style:style style:name="T16_24" style:family="text">
      <style:text-properties fo:background-color="#ffffff"/>
    </style:style>
    <style:style style:name="T16_25" style:family="text">
      <style:text-properties fo:background-color="#ffffff"/>
    </style:style>
    <style:style style:name="T16_26" style:family="text">
      <style:text-properties fo:background-color="#ffffff"/>
    </style:style>
    <style:style style:name="T16_27" style:family="text">
      <style:text-properties fo:background-color="#ffffff"/>
    </style:style>
    <style:style style:name="T16_28" style:family="text">
      <style:text-properties fo:background-color="#ffffff"/>
    </style:style>
    <style:style style:name="T16_29" style:family="text">
      <style:text-properties fo:background-color="#ffffff"/>
    </style:style>
    <style:style style:name="T16_30" style:family="text">
      <style:text-properties fo:background-color="#ffffff"/>
    </style:style>
    <style:style style:name="T16_31" style:family="text">
      <style:text-properties fo:background-color="#ffffff"/>
    </style:style>
    <style:style style:name="T16_32" style:family="text">
      <style:text-properties fo:background-color="#ffffff"/>
    </style:style>
    <style:style style:name="T16_33" style:family="text">
      <style:text-properties fo:background-color="#ffffff"/>
    </style:style>
    <style:style style:name="T16_34" style:family="text">
      <style:text-properties fo:background-color="#ffffff"/>
    </style:style>
    <style:style style:name="T16_35" style:family="text">
      <style:text-properties fo:background-color="#ffffff"/>
    </style:style>
    <style:style style:name="T16_36" style:family="text">
      <style:text-properties fo:background-color="#ffffff"/>
    </style:style>
    <style:style style:name="T16_37" style:family="text">
      <style:text-properties fo:background-color="#ffffff"/>
    </style:style>
    <style:style style:name="T16_38" style:family="text">
      <style:text-properties fo:background-color="#ffffff"/>
    </style:style>
    <style:style style:name="T16_39" style:family="text">
      <style:text-properties fo:background-color="#ffffff"/>
    </style:style>
    <style:style style:name="T16_40" style:family="text">
      <style:text-properties fo:background-color="#ffffff"/>
    </style:style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>
      <style:text-properties fo:background-color="#ffffff"/>
    </style:style>
    <style:style style:name="T17_2" style:family="text">
      <style:text-properties fo:background-color="#ffffff"/>
    </style:style>
    <style:style style:name="T17_3" style:family="text">
      <style:text-properties fo:background-color="#ffffff"/>
    </style:style>
    <style:style style:name="T17_4" style:family="text">
      <style:text-properties fo:background-color="#ffffff"/>
    </style:style>
    <style:style style:name="T17_5" style:family="text">
      <style:text-properties fo:background-color="#ffffff"/>
    </style:style>
    <style:style style:name="T17_6" style:family="text">
      <style:text-properties fo:background-color="#ffffff"/>
    </style:style>
    <style:style style:name="T17_7" style:family="text">
      <style:text-properties fo:background-color="#ffffff"/>
    </style:style>
    <style:style style:name="T17_8" style:family="text">
      <style:text-properties fo:background-color="#ffffff"/>
    </style:style>
    <style:style style:name="T17_9" style:family="text">
      <style:text-properties fo:background-color="#ffffff"/>
    </style:style>
    <style:style style:name="T17_10" style:family="text">
      <style:text-properties fo:background-color="#ffffff"/>
    </style:style>
    <style:style style:name="T17_11" style:family="text">
      <style:text-properties fo:background-color="#ffffff"/>
    </style:style>
    <style:style style:name="T17_12" style:family="text">
      <style:text-properties fo:background-color="#ffffff"/>
    </style:style>
    <style:style style:name="T17_13" style:family="text">
      <style:text-properties fo:background-color="#ffffff"/>
    </style:style>
    <style:style style:name="T17_14" style:family="text">
      <style:text-properties fo:background-color="#ffffff"/>
    </style:style>
    <style:style style:name="T17_15" style:family="text">
      <style:text-properties fo:background-color="#ffffff"/>
    </style:style>
    <style:style style:name="T17_16" style:family="text">
      <style:text-properties fo:background-color="#ffffff"/>
    </style:style>
    <style:style style:name="T17_17" style:family="text">
      <style:text-properties fo:background-color="#ffffff"/>
    </style:style>
    <style:style style:name="T17_18" style:family="text">
      <style:text-properties fo:background-color="#ffffff"/>
    </style:style>
    <style:style style:name="T17_19" style:family="text">
      <style:text-properties fo:background-color="#ffffff"/>
    </style:style>
    <style:style style:name="T17_20" style:family="text">
      <style:text-properties fo:background-color="#ffffff"/>
    </style:style>
    <style:style style:name="T17_21" style:family="text">
      <style:text-properties fo:background-color="#ffffff"/>
    </style:style>
    <style:style style:name="T17_22" style:family="text">
      <style:text-properties fo:background-color="#ffffff"/>
    </style:style>
    <style:style style:name="T17_23" style:family="text">
      <style:text-properties fo:background-color="#ffffff"/>
    </style:style>
    <style:style style:name="T17_24" style:family="text">
      <style:text-properties fo:background-color="#ffffff"/>
    </style:style>
    <style:style style:name="T17_25" style:family="text">
      <style:text-properties fo:background-color="#ffffff"/>
    </style:style>
    <style:style style:name="T17_26" style:family="text">
      <style:text-properties fo:background-color="#ffffff"/>
    </style:style>
    <style:style style:name="T17_27" style:family="text">
      <style:text-properties fo:background-color="#ffffff"/>
    </style:style>
    <style:style style:name="T17_28" style:family="text">
      <style:text-properties fo:background-color="#ffffff"/>
    </style:style>
    <style:style style:name="T17_29" style:family="text">
      <style:text-properties fo:background-color="#ffffff"/>
    </style:style>
    <style:style style:name="T17_30" style:family="text">
      <style:text-properties fo:background-color="#ffffff"/>
    </style:style>
    <style:style style:name="T17_31" style:family="text">
      <style:text-properties fo:background-color="#ffffff"/>
    </style:style>
    <style:style style:name="T17_32" style:family="text">
      <style:text-properties fo:background-color="#ffffff"/>
    </style:style>
    <style:style style:name="T17_33" style:family="text">
      <style:text-properties fo:background-color="#ffffff"/>
    </style:style>
    <style:style style:name="T17_34" style:family="text">
      <style:text-properties fo:background-color="#ffffff"/>
    </style:style>
    <style:style style:name="T17_35" style:family="text">
      <style:text-properties fo:background-color="#ffffff"/>
    </style:style>
    <style:style style:name="T17_36" style:family="text">
      <style:text-properties fo:background-color="#ffffff"/>
    </style:style>
    <style:style style:name="T17_37" style:family="text">
      <style:text-properties fo:background-color="#ffffff"/>
    </style:style>
    <style:style style:name="T17_38" style:family="text">
      <style:text-properties fo:background-color="#ffffff"/>
    </style:style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>
      <style:text-properties fo:background-color="#ffffff"/>
    </style:style>
    <style:style style:name="T18_2" style:family="text">
      <style:text-properties fo:background-color="#ffffff"/>
    </style:style>
    <style:style style:name="T18_3" style:family="text">
      <style:text-properties fo:background-color="#ffffff"/>
    </style:style>
    <style:style style:name="T18_4" style:family="text">
      <style:text-properties fo:background-color="#ffffff"/>
    </style:style>
    <style:style style:name="T18_5" style:family="text">
      <style:text-properties fo:background-color="#ffffff"/>
    </style:style>
    <style:style style:name="T18_6" style:family="text">
      <style:text-properties fo:background-color="#ffffff"/>
    </style:style>
    <style:style style:name="T18_7" style:family="text">
      <style:text-properties fo:background-color="#ffffff"/>
    </style:style>
    <style:style style:name="T18_8" style:family="text">
      <style:text-properties fo:background-color="#ffffff"/>
    </style:style>
    <style:style style:name="T18_9" style:family="text">
      <style:text-properties fo:background-color="#ffffff"/>
    </style:style>
    <style:style style:name="T18_10" style:family="text">
      <style:text-properties fo:background-color="#ffffff"/>
    </style:style>
    <style:style style:name="T18_11" style:family="text">
      <style:text-properties fo:background-color="#ffffff"/>
    </style:style>
    <style:style style:name="T18_12" style:family="text">
      <style:text-properties fo:background-color="#ffffff"/>
    </style:style>
    <style:style style:name="T18_13" style:family="text">
      <style:text-properties fo:background-color="#ffffff"/>
    </style:style>
    <style:style style:name="T18_14" style:family="text">
      <style:text-properties fo:background-color="#ffffff"/>
    </style:style>
    <style:style style:name="T18_15" style:family="text">
      <style:text-properties fo:background-color="#ffffff"/>
    </style:style>
    <style:style style:name="T18_16" style:family="text">
      <style:text-properties fo:background-color="#ffffff"/>
    </style:style>
    <style:style style:name="T18_17" style:family="text">
      <style:text-properties fo:background-color="#ffffff"/>
    </style:style>
    <style:style style:name="T18_18" style:family="text">
      <style:text-properties fo:background-color="#ffffff"/>
    </style:style>
    <style:style style:name="T18_19" style:family="text">
      <style:text-properties fo:background-color="#ffffff"/>
    </style:style>
    <style:style style:name="T18_20" style:family="text">
      <style:text-properties fo:background-color="#ffffff"/>
    </style:style>
    <style:style style:name="T18_21" style:family="text">
      <style:text-properties fo:background-color="#ffffff"/>
    </style:style>
    <style:style style:name="T18_22" style:family="text">
      <style:text-properties fo:background-color="#ffffff"/>
    </style:style>
    <style:style style:name="T18_23" style:family="text">
      <style:text-properties fo:background-color="#ffffff"/>
    </style:style>
    <style:style style:name="T18_24" style:family="text">
      <style:text-properties fo:background-color="#ffffff"/>
    </style:style>
    <style:style style:name="T18_25" style:family="text">
      <style:text-properties fo:background-color="#ffffff"/>
    </style:style>
    <style:style style:name="T18_26" style:family="text">
      <style:text-properties fo:background-color="#ffffff"/>
    </style:style>
    <style:style style:name="T18_27" style:family="text">
      <style:text-properties fo:background-color="#ffffff"/>
    </style:style>
    <style:style style:name="T18_28" style:family="text">
      <style:text-properties fo:background-color="#ffffff"/>
    </style:style>
    <style:style style:name="T18_29" style:family="text">
      <style:text-properties fo:background-color="#ffffff"/>
    </style:style>
    <style:style style:name="T18_30" style:family="text">
      <style:text-properties fo:background-color="#ffffff"/>
    </style:style>
    <style:style style:name="P19" style:family="paragraph" style:parent-style-name="Standard">
      <style:paragraph-properties fo:break-before="auto" fo:line-height="115%" fo:margin-top="0cm" fo:margin-bottom="0cm" style:writing-mode="lr-tb"/>
    </style:style>
    <style:style style:name="T19_1" style:family="text">
      <style:text-properties fo:background-color="#ffffff"/>
    </style:style>
    <style:style style:name="T19_2" style:family="text">
      <style:text-properties fo:background-color="#ffffff"/>
    </style:style>
    <style:style style:name="T19_3" style:family="text">
      <style:text-properties fo:background-color="#ffffff"/>
    </style:style>
    <style:style style:name="T19_4" style:family="text">
      <style:text-properties fo:background-color="#ffffff"/>
    </style:style>
    <style:style style:name="T19_5" style:family="text">
      <style:text-properties fo:background-color="#ffffff"/>
    </style:style>
    <style:style style:name="T19_6" style:family="text">
      <style:text-properties fo:background-color="#ffffff"/>
    </style:style>
    <style:style style:name="T19_7" style:family="text">
      <style:text-properties fo:background-color="#ffffff"/>
    </style:style>
    <style:style style:name="T19_8" style:family="text">
      <style:text-properties fo:background-color="#ffffff"/>
    </style:style>
    <style:style style:name="T19_9" style:family="text">
      <style:text-properties fo:background-color="#ffffff"/>
    </style:style>
    <style:style style:name="T19_10" style:family="text">
      <style:text-properties fo:background-color="#ffffff"/>
    </style:style>
    <style:style style:name="T19_11" style:family="text">
      <style:text-properties fo:background-color="#ffffff"/>
    </style:style>
    <style:style style:name="T19_12" style:family="text">
      <style:text-properties fo:background-color="#ffffff"/>
    </style:style>
    <style:style style:name="T19_13" style:family="text">
      <style:text-properties fo:background-color="#ffffff"/>
    </style:style>
    <style:style style:name="T19_14" style:family="text">
      <style:text-properties fo:background-color="#ffffff"/>
    </style:style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P23" style:family="paragraph" style:parent-style-name="Standard">
      <style:paragraph-properties fo:break-before="auto" fo:line-height="115%" style:writing-mode="lr-tb"/>
    </style:style>
    <style:style style:name="P24" style:family="paragraph" style:parent-style-name="Standard">
      <style:paragraph-properties fo:break-before="auto" fo:line-height="115%" fo:margin-top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P29" style:family="paragraph" style:parent-style-name="Standard">
      <style:paragraph-properties fo:break-before="auto" fo:line-height="115%" fo:margin-top="0cm" fo:margin-bottom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P30" style:family="paragraph" style:parent-style-name="Standard">
      <style:paragraph-properties fo:break-before="auto" fo:line-height="115%" style:writing-mode="lr-tb"/>
    </style:style>
    <style:style style:name="P31" style:family="paragraph" style:parent-style-name="Standard">
      <style:paragraph-properties fo:break-before="auto" fo:line-height="115%" style:writing-mode="lr-tb"/>
    </style:style>
    <style:style style:name="T31_1" style:family="text"/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fo:margin-top="0cm" style:writing-mode="lr-tb"/>
    </style:style>
    <style:style style:name="T33_1" style:family="text">
      <style:text-properties fo:background-color="#ffffff"/>
    </style:style>
    <style:style style:name="T33_2" style:family="text">
      <style:text-properties fo:background-color="#ffffff"/>
    </style:style>
    <style:style style:name="T33_3" style:family="text">
      <style:text-properties fo:background-color="#ffffff"/>
    </style:style>
    <style:style style:name="T33_4" style:family="text">
      <style:text-properties fo:background-color="#ffffff"/>
    </style:style>
    <style:style style:name="T33_5" style:family="text">
      <style:text-properties fo:background-color="#ffffff"/>
    </style:style>
    <style:style style:name="T33_6" style:family="text">
      <style:text-properties fo:background-color="#ffffff"/>
    </style:style>
    <style:style style:name="T33_7" style:family="text">
      <style:text-properties fo:background-color="#ffffff"/>
    </style:style>
    <style:style style:name="T33_8" style:family="text">
      <style:text-properties fo:background-color="#ffffff"/>
    </style:style>
    <style:style style:name="T33_9" style:family="text">
      <style:text-properties fo:background-color="#ffffff"/>
    </style:style>
    <style:style style:name="T33_10" style:family="text">
      <style:text-properties fo:background-color="#ffffff"/>
    </style:style>
    <style:style style:name="T33_11" style:family="text">
      <style:text-properties fo:background-color="#ffffff"/>
    </style:style>
    <style:style style:name="T33_12" style:family="text">
      <style:text-properties fo:background-color="#ffffff"/>
    </style:style>
    <style:style style:name="T33_13" style:family="text">
      <style:text-properties fo:background-color="#ffffff"/>
    </style:style>
    <style:style style:name="T33_14" style:family="text">
      <style:text-properties fo:background-color="#ffffff"/>
    </style:style>
    <style:style style:name="T33_15" style:family="text">
      <style:text-properties fo:background-color="#ffffff"/>
    </style:style>
    <style:style style:name="T33_16" style:family="text">
      <style:text-properties fo:background-color="#ffffff"/>
    </style:style>
    <style:style style:name="T33_17" style:family="text">
      <style:text-properties fo:background-color="#ffffff"/>
    </style:style>
    <style:style style:name="T33_18" style:family="text">
      <style:text-properties fo:background-color="#ffffff"/>
    </style:style>
    <style:style style:name="T33_19" style:family="text">
      <style:text-properties fo:background-color="#ffffff"/>
    </style:style>
    <style:style style:name="T33_20" style:family="text">
      <style:text-properties fo:background-color="#ffffff"/>
    </style:style>
    <style:style style:name="T33_21" style:family="text">
      <style:text-properties fo:background-color="#ffffff"/>
    </style:style>
    <style:style style:name="T33_22" style:family="text">
      <style:text-properties fo:background-color="#ffffff"/>
    </style:style>
    <style:style style:name="T33_23" style:family="text">
      <style:text-properties fo:background-color="#ffffff"/>
    </style:style>
    <style:style style:name="T33_24" style:family="text">
      <style:text-properties fo:background-color="#ffffff"/>
    </style:style>
    <style:style style:name="T33_25" style:family="text">
      <style:text-properties fo:background-color="#ffffff"/>
    </style:style>
    <style:style style:name="T33_26" style:family="text">
      <style:text-properties fo:background-color="#ffffff"/>
    </style:style>
    <style:style style:name="T33_27" style:family="text">
      <style:text-properties fo:background-color="#ffffff"/>
    </style:style>
    <style:style style:name="T33_28" style:family="text">
      <style:text-properties fo:background-color="#ffffff"/>
    </style:style>
    <style:style style:name="T33_29" style:family="text">
      <style:text-properties fo:background-color="#ffffff"/>
    </style:style>
    <style:style style:name="T33_30" style:family="text">
      <style:text-properties fo:background-color="#ffffff"/>
    </style:style>
    <style:style style:name="T33_31" style:family="text">
      <style:text-properties fo:background-color="#ffffff"/>
    </style:style>
    <style:style style:name="T33_32" style:family="text">
      <style:text-properties fo:background-color="#ffffff"/>
    </style:style>
    <style:style style:name="T33_33" style:family="text">
      <style:text-properties fo:background-color="#ffffff"/>
    </style:style>
    <style:style style:name="T33_34" style:family="text">
      <style:text-properties fo:background-color="#ffffff"/>
    </style:style>
    <style:style style:name="P34" style:family="paragraph" style:parent-style-name="Standard">
      <style:paragraph-properties fo:break-before="auto" fo:line-height="115%" fo:margin-top="0cm" style:writing-mode="lr-tb"/>
    </style:style>
    <style:style style:name="T34_1" style:family="text">
      <style:text-properties fo:background-color="#ffffff"/>
    </style:style>
    <style:style style:name="T34_2" style:family="text">
      <style:text-properties fo:background-color="#ffffff"/>
    </style:style>
    <style:style style:name="T34_3" style:family="text">
      <style:text-properties fo:background-color="#ffffff"/>
    </style:style>
    <style:style style:name="T34_4" style:family="text">
      <style:text-properties fo:background-color="#ffffff"/>
    </style:style>
    <style:style style:name="T34_5" style:family="text">
      <style:text-properties fo:background-color="#ffffff"/>
    </style:style>
    <style:style style:name="T34_6" style:family="text">
      <style:text-properties fo:background-color="#ffffff"/>
    </style:style>
    <style:style style:name="T34_7" style:family="text">
      <style:text-properties fo:background-color="#ffffff"/>
    </style:style>
    <style:style style:name="T34_8" style:family="text">
      <style:text-properties fo:background-color="#ffffff"/>
    </style:style>
    <style:style style:name="T34_9" style:family="text">
      <style:text-properties fo:background-color="#ffffff"/>
    </style:style>
    <style:style style:name="T34_10" style:family="text">
      <style:text-properties fo:background-color="#ffffff"/>
    </style:style>
    <style:style style:name="T34_11" style:family="text">
      <style:text-properties fo:background-color="#ffffff"/>
    </style:style>
    <style:style style:name="T34_12" style:family="text">
      <style:text-properties fo:background-color="#ffffff"/>
    </style:style>
    <style:style style:name="T34_13" style:family="text">
      <style:text-properties fo:background-color="#ffffff"/>
    </style:style>
    <style:style style:name="T34_14" style:family="text">
      <style:text-properties fo:background-color="#ffffff"/>
    </style:style>
    <style:style style:name="T34_15" style:family="text">
      <style:text-properties fo:background-color="#ffffff"/>
    </style:style>
    <style:style style:name="T34_16" style:family="text">
      <style:text-properties fo:background-color="#ffffff"/>
    </style:style>
    <style:style style:name="T34_17" style:family="text">
      <style:text-properties fo:background-color="#ffffff"/>
    </style:style>
    <style:style style:name="T34_18" style:family="text">
      <style:text-properties fo:background-color="#ffffff"/>
    </style:style>
    <style:style style:name="T34_19" style:family="text">
      <style:text-properties fo:background-color="#ffffff"/>
    </style:style>
    <style:style style:name="T34_20" style:family="text">
      <style:text-properties fo:background-color="#ffffff"/>
    </style:style>
    <style:style style:name="T34_21" style:family="text">
      <style:text-properties fo:background-color="#ffffff"/>
    </style:style>
    <style:style style:name="T34_22" style:family="text">
      <style:text-properties fo:background-color="#ffffff"/>
    </style:style>
    <style:style style:name="T34_23" style:family="text">
      <style:text-properties fo:background-color="#ffffff"/>
    </style:style>
    <style:style style:name="T34_24" style:family="text">
      <style:text-properties fo:background-color="#ffffff"/>
    </style:style>
    <style:style style:name="T34_25" style:family="text">
      <style:text-properties fo:background-color="#ffffff"/>
    </style:style>
    <style:style style:name="T34_26" style:family="text">
      <style:text-properties fo:background-color="#ffffff"/>
    </style:style>
    <style:style style:name="T34_27" style:family="text">
      <style:text-properties fo:background-color="#ffffff"/>
    </style:style>
    <style:style style:name="T34_28" style:family="text">
      <style:text-properties fo:background-color="#ffffff"/>
    </style:style>
    <style:style style:name="P35" style:family="paragraph" style:parent-style-name="Standard">
      <style:paragraph-properties fo:break-before="auto" fo:line-height="115%" fo:margin-top="0cm" style:writing-mode="lr-tb"/>
    </style:style>
    <style:style style:name="T35_1" style:family="text">
      <style:text-properties fo:background-color="#ffffff"/>
    </style:style>
    <style:style style:name="T35_2" style:family="text">
      <style:text-properties fo:background-color="#ffffff"/>
    </style:style>
    <style:style style:name="T35_3" style:family="text">
      <style:text-properties fo:background-color="#ffffff"/>
    </style:style>
    <style:style style:name="T35_4" style:family="text">
      <style:text-properties fo:background-color="#ffffff"/>
    </style:style>
    <style:style style:name="T35_5" style:family="text">
      <style:text-properties fo:background-color="#ffffff"/>
    </style:style>
    <style:style style:name="T35_6" style:family="text">
      <style:text-properties fo:background-color="#ffffff"/>
    </style:style>
    <style:style style:name="T35_7" style:family="text">
      <style:text-properties fo:background-color="#ffffff"/>
    </style:style>
    <style:style style:name="T35_8" style:family="text">
      <style:text-properties fo:background-color="#ffffff"/>
    </style:style>
    <style:style style:name="T35_9" style:family="text">
      <style:text-properties fo:background-color="#ffffff"/>
    </style:style>
    <style:style style:name="T35_10" style:family="text">
      <style:text-properties fo:background-color="#ffffff"/>
    </style:style>
    <style:style style:name="T35_11" style:family="text">
      <style:text-properties fo:background-color="#ffffff"/>
    </style:style>
    <style:style style:name="T35_12" style:family="text">
      <style:text-properties fo:background-color="#ffffff"/>
    </style:style>
    <style:style style:name="T35_13" style:family="text">
      <style:text-properties fo:background-color="#ffffff"/>
    </style:style>
    <style:style style:name="T35_14" style:family="text">
      <style:text-properties fo:background-color="#ffffff"/>
    </style:style>
    <style:style style:name="T35_15" style:family="text">
      <style:text-properties fo:background-color="#ffffff"/>
    </style:style>
    <style:style style:name="T35_16" style:family="text">
      <style:text-properties fo:background-color="#ffffff"/>
    </style:style>
    <style:style style:name="T35_17" style:family="text">
      <style:text-properties fo:background-color="#ffffff"/>
    </style:style>
    <style:style style:name="T35_18" style:family="text">
      <style:text-properties fo:background-color="#ffffff"/>
    </style:style>
    <style:style style:name="T35_19" style:family="text">
      <style:text-properties fo:background-color="#ffffff"/>
    </style:style>
    <style:style style:name="T35_20" style:family="text">
      <style:text-properties fo:background-color="#ffffff"/>
    </style:style>
    <style:style style:name="T35_21" style:family="text">
      <style:text-properties fo:background-color="#ffffff"/>
    </style:style>
    <style:style style:name="T35_22" style:family="text">
      <style:text-properties fo:background-color="#ffffff"/>
    </style:style>
    <style:style style:name="T35_23" style:family="text">
      <style:text-properties fo:background-color="#ffffff"/>
    </style:style>
    <style:style style:name="T35_24" style:family="text">
      <style:text-properties fo:background-color="#ffffff"/>
    </style:style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>
      <style:text-properties fo:background-color="#ffffff"/>
    </style:style>
    <style:style style:name="T36_2" style:family="text">
      <style:text-properties fo:background-color="#ffffff"/>
    </style:style>
    <style:style style:name="T36_3" style:family="text">
      <style:text-properties fo:background-color="#ffffff"/>
    </style:style>
    <style:style style:name="T36_4" style:family="text">
      <style:text-properties fo:background-color="#ffffff"/>
    </style:style>
    <style:style style:name="T36_5" style:family="text">
      <style:text-properties fo:background-color="#ffffff"/>
    </style:style>
    <style:style style:name="T36_6" style:family="text">
      <style:text-properties fo:background-color="#ffffff"/>
    </style:style>
    <style:style style:name="T36_7" style:family="text">
      <style:text-properties fo:background-color="#ffffff"/>
    </style:style>
    <style:style style:name="T36_8" style:family="text">
      <style:text-properties fo:background-color="#ffffff"/>
    </style:style>
    <style:style style:name="T36_9" style:family="text">
      <style:text-properties fo:background-color="#ffffff"/>
    </style:style>
    <style:style style:name="T36_10" style:family="text">
      <style:text-properties fo:background-color="#ffffff"/>
    </style:style>
    <style:style style:name="T36_11" style:family="text">
      <style:text-properties fo:background-color="#ffffff"/>
    </style:style>
    <style:style style:name="T36_12" style:family="text">
      <style:text-properties fo:background-color="#ffffff"/>
    </style:style>
    <style:style style:name="T36_13" style:family="text">
      <style:text-properties fo:background-color="#ffffff"/>
    </style:style>
    <style:style style:name="T36_14" style:family="text">
      <style:text-properties fo:background-color="#ffffff"/>
    </style:style>
    <style:style style:name="T36_15" style:family="text">
      <style:text-properties fo:background-color="#ffffff"/>
    </style:style>
    <style:style style:name="T36_16" style:family="text">
      <style:text-properties fo:background-color="#ffffff"/>
    </style:style>
    <style:style style:name="T36_17" style:family="text">
      <style:text-properties fo:background-color="#ffffff"/>
    </style:style>
    <style:style style:name="T36_18" style:family="text">
      <style:text-properties fo:background-color="#ffffff"/>
    </style:style>
    <style:style style:name="T36_19" style:family="text">
      <style:text-properties fo:background-color="#ffffff"/>
    </style:style>
    <style:style style:name="T36_20" style:family="text">
      <style:text-properties fo:background-color="#ffffff"/>
    </style:style>
    <style:style style:name="T36_21" style:family="text"/>
    <style:style style:name="P37" style:family="paragraph" style:parent-style-name="Standard">
      <style:paragraph-properties fo:break-before="auto" fo:line-height="115%" fo:margin-top="0cm" style:writing-mode="lr-tb"/>
    </style:style>
    <style:style style:name="T37_1" style:family="text">
      <style:text-properties fo:background-color="#ffffff"/>
    </style:style>
    <style:style style:name="T37_2" style:family="text">
      <style:text-properties fo:background-color="#ffffff"/>
    </style:style>
    <style:style style:name="T37_3" style:family="text">
      <style:text-properties fo:background-color="#ffffff"/>
    </style:style>
    <style:style style:name="T37_4" style:family="text">
      <style:text-properties fo:background-color="#ffffff"/>
    </style:style>
    <style:style style:name="T37_5" style:family="text">
      <style:text-properties fo:background-color="#ffffff"/>
    </style:style>
    <style:style style:name="T37_6" style:family="text">
      <style:text-properties fo:background-color="#ffffff"/>
    </style:style>
    <style:style style:name="T37_7" style:family="text">
      <style:text-properties fo:background-color="#ffffff"/>
    </style:style>
    <style:style style:name="T37_8" style:family="text">
      <style:text-properties fo:background-color="#ffffff"/>
    </style:style>
    <style:style style:name="T37_9" style:family="text">
      <style:text-properties fo:background-color="#ffffff"/>
    </style:style>
    <style:style style:name="T37_10" style:family="text">
      <style:text-properties fo:background-color="#ffffff"/>
    </style:style>
    <style:style style:name="T37_11" style:family="text">
      <style:text-properties fo:background-color="#ffffff"/>
    </style:style>
    <style:style style:name="T37_12" style:family="text">
      <style:text-properties fo:background-color="#ffffff"/>
    </style:style>
    <style:style style:name="T37_13" style:family="text">
      <style:text-properties fo:background-color="#ffffff"/>
    </style:style>
    <style:style style:name="T37_14" style:family="text">
      <style:text-properties fo:background-color="#ffffff"/>
    </style:style>
    <style:style style:name="T37_15" style:family="text">
      <style:text-properties fo:background-color="#ffffff"/>
    </style:style>
    <style:style style:name="T37_16" style:family="text">
      <style:text-properties fo:background-color="#ffffff"/>
    </style:style>
    <style:style style:name="P38" style:family="paragraph" style:parent-style-name="Standard">
      <style:paragraph-properties fo:break-before="auto" fo:line-height="115%" fo:margin-top="0cm" style:writing-mode="lr-tb"/>
    </style:style>
    <style:style style:name="T38_1" style:family="text">
      <style:text-properties fo:background-color="#ffffff"/>
    </style:style>
    <style:style style:name="T38_2" style:family="text">
      <style:text-properties fo:background-color="#ffffff"/>
    </style:style>
    <style:style style:name="T38_3" style:family="text">
      <style:text-properties fo:background-color="#ffffff"/>
    </style:style>
    <style:style style:name="T38_4" style:family="text">
      <style:text-properties fo:background-color="#ffffff"/>
    </style:style>
    <style:style style:name="T38_5" style:family="text">
      <style:text-properties fo:background-color="#ffffff"/>
    </style:style>
    <style:style style:name="T38_6" style:family="text">
      <style:text-properties fo:background-color="#ffffff"/>
    </style:style>
    <style:style style:name="T38_7" style:family="text">
      <style:text-properties fo:background-color="#ffffff"/>
    </style:style>
    <style:style style:name="T38_8" style:family="text">
      <style:text-properties fo:background-color="#ffffff"/>
    </style:style>
    <style:style style:name="T38_9" style:family="text">
      <style:text-properties fo:background-color="#ffffff"/>
    </style:style>
    <style:style style:name="T38_10" style:family="text">
      <style:text-properties fo:background-color="#ffffff"/>
    </style:style>
    <style:style style:name="T38_11" style:family="text">
      <style:text-properties fo:background-color="#ffffff"/>
    </style:style>
    <style:style style:name="T38_12" style:family="text">
      <style:text-properties fo:background-color="#ffffff"/>
    </style:style>
    <style:style style:name="P39" style:family="paragraph" style:parent-style-name="Standard">
      <style:paragraph-properties fo:break-before="auto" fo:line-height="115%" fo:margin-top="0cm" style:writing-mode="lr-tb"/>
    </style:style>
    <style:style style:name="T39_1" style:family="text">
      <style:text-properties fo:background-color="#ffffff"/>
    </style:style>
    <style:style style:name="T39_2" style:family="text">
      <style:text-properties fo:background-color="#ffffff"/>
    </style:style>
    <style:style style:name="T39_3" style:family="text">
      <style:text-properties fo:background-color="#ffffff"/>
    </style:style>
    <style:style style:name="T39_4" style:family="text">
      <style:text-properties fo:background-color="#ffffff"/>
    </style:style>
    <style:style style:name="T39_5" style:family="text">
      <style:text-properties fo:background-color="#ffffff"/>
    </style:style>
    <style:style style:name="T39_6" style:family="text">
      <style:text-properties fo:background-color="#ffffff"/>
    </style:style>
    <style:style style:name="T39_7" style:family="text">
      <style:text-properties fo:background-color="#ffffff"/>
    </style:style>
    <style:style style:name="T39_8" style:family="text">
      <style:text-properties fo:background-color="#ffffff"/>
    </style:style>
    <style:style style:name="T39_9" style:family="text">
      <style:text-properties fo:background-color="#ffffff"/>
    </style:style>
    <style:style style:name="T39_10" style:family="text">
      <style:text-properties fo:background-color="#ffffff"/>
    </style:style>
    <style:style style:name="T39_11" style:family="text">
      <style:text-properties fo:background-color="#ffffff"/>
    </style:style>
    <style:style style:name="T39_12" style:family="text">
      <style:text-properties fo:background-color="#ffffff"/>
    </style:style>
    <style:style style:name="T39_13" style:family="text">
      <style:text-properties fo:background-color="#ffffff"/>
    </style:style>
    <style:style style:name="T39_14" style:family="text">
      <style:text-properties fo:background-color="#ffffff"/>
    </style:style>
    <style:style style:name="T39_15" style:family="text">
      <style:text-properties fo:background-color="#ffffff"/>
    </style:style>
    <style:style style:name="T39_16" style:family="text">
      <style:text-properties fo:background-color="#ffffff"/>
    </style:style>
    <style:style style:name="T39_17" style:family="text">
      <style:text-properties fo:background-color="#ffffff"/>
    </style:style>
    <style:style style:name="T39_18" style:family="text">
      <style:text-properties fo:background-color="#ffffff"/>
    </style:style>
    <style:style style:name="T39_19" style:family="text">
      <style:text-properties fo:background-color="#ffffff"/>
    </style:style>
    <style:style style:name="T39_20" style:family="text">
      <style:text-properties fo:background-color="#ffffff"/>
    </style:style>
    <style:style style:name="T39_21" style:family="text">
      <style:text-properties fo:background-color="#ffffff"/>
    </style:style>
    <style:style style:name="T39_22" style:family="text">
      <style:text-properties fo:background-color="#ffffff"/>
    </style:style>
    <style:style style:name="T39_23" style:family="text">
      <style:text-properties fo:background-color="#ffffff"/>
    </style:style>
    <style:style style:name="T39_24" style:family="text">
      <style:text-properties fo:background-color="#ffffff"/>
    </style:style>
    <style:style style:name="T39_25" style:family="text">
      <style:text-properties fo:background-color="#ffffff"/>
    </style:style>
    <style:style style:name="T39_26" style:family="text">
      <style:text-properties fo:background-color="#ffffff"/>
    </style:style>
    <style:style style:name="T39_27" style:family="text">
      <style:text-properties fo:background-color="#ffffff"/>
    </style:style>
    <style:style style:name="T39_28" style:family="text">
      <style:text-properties fo:background-color="#ffffff"/>
    </style:style>
    <style:style style:name="T39_29" style:family="text">
      <style:text-properties fo:background-color="#ffffff"/>
    </style:style>
    <style:style style:name="T39_30" style:family="text">
      <style:text-properties fo:background-color="#ffffff"/>
    </style:style>
    <style:style style:name="T39_31" style:family="text">
      <style:text-properties fo:background-color="#ffffff"/>
    </style:style>
    <style:style style:name="T39_32" style:family="text">
      <style:text-properties fo:background-color="#ffffff"/>
    </style:style>
    <style:style style:name="T39_33" style:family="text">
      <style:text-properties fo:background-color="#ffffff"/>
    </style:style>
    <style:style style:name="T39_34" style:family="text">
      <style:text-properties fo:background-color="#ffffff"/>
    </style:style>
    <style:style style:name="P40" style:family="paragraph" style:parent-style-name="Standard">
      <style:paragraph-properties fo:break-before="auto" fo:line-height="115%" fo:margin-top="0cm" style:writing-mode="lr-tb"/>
    </style:style>
    <style:style style:name="T40_1" style:family="text">
      <style:text-properties fo:background-color="#ffffff"/>
    </style:style>
    <style:style style:name="T40_2" style:family="text">
      <style:text-properties fo:background-color="#ffffff"/>
    </style:style>
    <style:style style:name="T40_3" style:family="text">
      <style:text-properties fo:background-color="#ffffff"/>
    </style:style>
    <style:style style:name="T40_4" style:family="text">
      <style:text-properties fo:background-color="#ffffff"/>
    </style:style>
    <style:style style:name="T40_5" style:family="text">
      <style:text-properties fo:background-color="#ffffff"/>
    </style:style>
    <style:style style:name="T40_6" style:family="text">
      <style:text-properties fo:background-color="#ffffff"/>
    </style:style>
    <style:style style:name="T40_7" style:family="text">
      <style:text-properties fo:background-color="#ffffff"/>
    </style:style>
    <style:style style:name="T40_8" style:family="text">
      <style:text-properties fo:background-color="#ffffff"/>
    </style:style>
    <style:style style:name="T40_9" style:family="text">
      <style:text-properties fo:background-color="#ffffff"/>
    </style:style>
    <style:style style:name="T40_10" style:family="text">
      <style:text-properties fo:background-color="#ffffff"/>
    </style:style>
    <style:style style:name="T40_11" style:family="text">
      <style:text-properties fo:background-color="#ffffff"/>
    </style:style>
    <style:style style:name="T40_12" style:family="text">
      <style:text-properties fo:background-color="#ffffff"/>
    </style:style>
    <style:style style:name="T40_13" style:family="text">
      <style:text-properties fo:background-color="#ffffff"/>
    </style:style>
    <style:style style:name="T40_14" style:family="text">
      <style:text-properties fo:background-color="#ffffff"/>
    </style:style>
    <style:style style:name="T40_15" style:family="text">
      <style:text-properties fo:background-color="#ffffff"/>
    </style:style>
    <style:style style:name="T40_16" style:family="text">
      <style:text-properties fo:background-color="#ffffff"/>
    </style:style>
    <style:style style:name="T40_17" style:family="text">
      <style:text-properties fo:background-color="#ffffff"/>
    </style:style>
    <style:style style:name="T40_18" style:family="text">
      <style:text-properties fo:background-color="#ffffff"/>
    </style:style>
    <style:style style:name="T40_19" style:family="text">
      <style:text-properties fo:background-color="#ffffff"/>
    </style:style>
    <style:style style:name="T40_20" style:family="text">
      <style:text-properties fo:background-color="#ffffff"/>
    </style:style>
    <style:style style:name="T40_21" style:family="text">
      <style:text-properties fo:background-color="#ffffff"/>
    </style:style>
    <style:style style:name="T40_22" style:family="text">
      <style:text-properties fo:background-color="#ffffff"/>
    </style:style>
    <style:style style:name="T40_23" style:family="text">
      <style:text-properties fo:background-color="#ffffff"/>
    </style:style>
    <style:style style:name="T40_24" style:family="text">
      <style:text-properties fo:background-color="#ffffff"/>
    </style:style>
    <style:style style:name="T40_25" style:family="text">
      <style:text-properties fo:background-color="#ffffff"/>
    </style:style>
    <style:style style:name="T40_26" style:family="text">
      <style:text-properties fo:background-color="#ffffff"/>
    </style:style>
    <style:style style:name="T40_27" style:family="text">
      <style:text-properties fo:background-color="#ffffff"/>
    </style:style>
    <style:style style:name="T40_28" style:family="text">
      <style:text-properties fo:background-color="#ffffff"/>
    </style:style>
    <style:style style:name="T40_29" style:family="text">
      <style:text-properties fo:background-color="#ffffff"/>
    </style:style>
    <style:style style:name="T40_30" style:family="text">
      <style:text-properties fo:background-color="#ffffff"/>
    </style:style>
    <style:style style:name="T40_31" style:family="text">
      <style:text-properties fo:background-color="#ffffff"/>
    </style:style>
    <style:style style:name="T40_32" style:family="text">
      <style:text-properties fo:background-color="#ffffff"/>
    </style:style>
    <style:style style:name="T40_33" style:family="text">
      <style:text-properties fo:background-color="#ffffff"/>
    </style:style>
    <style:style style:name="T40_34" style:family="text">
      <style:text-properties fo:background-color="#ffffff"/>
    </style:style>
    <style:style style:name="T40_35" style:family="text">
      <style:text-properties fo:background-color="#ffffff"/>
    </style:style>
    <style:style style:name="T40_36" style:family="text">
      <style:text-properties fo:background-color="#ffffff"/>
    </style:style>
    <style:style style:name="T40_37" style:family="text">
      <style:text-properties fo:background-color="#ffffff"/>
    </style:style>
    <style:style style:name="T40_38" style:family="text">
      <style:text-properties fo:background-color="#ffffff"/>
    </style:style>
    <style:style style:name="P41" style:family="paragraph" style:parent-style-name="Standard">
      <style:paragraph-properties fo:break-before="auto" fo:line-height="115%" fo:margin-top="0cm" style:writing-mode="lr-tb"/>
    </style:style>
    <style:style style:name="T41_1" style:family="text">
      <style:text-properties fo:background-color="#ffffff"/>
    </style:style>
    <style:style style:name="T41_2" style:family="text">
      <style:text-properties fo:background-color="#ffffff"/>
    </style:style>
    <style:style style:name="T41_3" style:family="text">
      <style:text-properties fo:background-color="#ffffff"/>
    </style:style>
    <style:style style:name="T41_4" style:family="text">
      <style:text-properties fo:background-color="#ffffff"/>
    </style:style>
    <style:style style:name="T41_5" style:family="text">
      <style:text-properties fo:background-color="#ffffff"/>
    </style:style>
    <style:style style:name="T41_6" style:family="text">
      <style:text-properties fo:background-color="#ffffff"/>
    </style:style>
    <style:style style:name="T41_7" style:family="text">
      <style:text-properties fo:background-color="#ffffff"/>
    </style:style>
    <style:style style:name="T41_8" style:family="text">
      <style:text-properties fo:background-color="#ffffff"/>
    </style:style>
    <style:style style:name="T41_9" style:family="text">
      <style:text-properties fo:background-color="#ffffff"/>
    </style:style>
    <style:style style:name="T41_10" style:family="text">
      <style:text-properties fo:background-color="#ffffff"/>
    </style:style>
    <style:style style:name="T41_11" style:family="text">
      <style:text-properties fo:background-color="#ffffff"/>
    </style:style>
    <style:style style:name="T41_12" style:family="text">
      <style:text-properties fo:background-color="#ffffff"/>
    </style:style>
    <style:style style:name="T41_13" style:family="text">
      <style:text-properties fo:background-color="#ffffff"/>
    </style:style>
    <style:style style:name="T41_14" style:family="text">
      <style:text-properties fo:background-color="#ffffff"/>
    </style:style>
    <style:style style:name="T41_15" style:family="text">
      <style:text-properties fo:background-color="#ffffff"/>
    </style:style>
    <style:style style:name="T41_16" style:family="text">
      <style:text-properties fo:background-color="#ffffff"/>
    </style:style>
    <style:style style:name="P42" style:family="paragraph" style:parent-style-name="Standard">
      <style:paragraph-properties fo:break-before="auto" fo:line-height="115%" fo:margin-top="0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P43" style:family="paragraph" style:parent-style-name="Standard">
      <style:paragraph-properties fo:break-before="auto" fo:line-height="115%" fo:margin-top="0cm" fo:margin-bottom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T43_45" style:family="text"/>
    <style:style style:name="T43_46" style:family="text"/>
    <style:style style:name="P44" style:family="paragraph" style:parent-style-name="Standard">
      <style:paragraph-properties fo:break-before="auto" fo:line-height="115%" style:writing-mode="lr-tb"/>
    </style:style>
    <style:style style:name="P45" style:family="paragraph" style:parent-style-name="Standard">
      <style:paragraph-properties fo:break-before="auto" fo:line-height="115%" style:writing-mode="lr-tb"/>
    </style:style>
    <style:style style:name="T45_1" style:family="text"/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Standard">
      <style:paragraph-properties fo:break-before="auto" fo:line-height="115%" fo:margin-top="0cm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P48" style:family="paragraph" style:parent-style-name="Standard">
      <style:paragraph-properties fo:break-before="auto" fo:line-height="115%" fo:margin-top="0cm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P49" style:family="paragraph" style:parent-style-name="Standard">
      <style:paragraph-properties fo:break-before="auto" fo:line-height="115%" fo:margin-top="0cm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T49_30" style:family="text"/>
    <style:style style:name="P50" style:family="paragraph" style:parent-style-name="Standard">
      <style:paragraph-properties fo:break-before="auto" fo:line-height="115%" fo:margin-top="0cm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P51" style:family="paragraph" style:parent-style-name="Standard">
      <style:paragraph-properties fo:break-before="auto" fo:line-height="115%" fo:margin-top="0cm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P52" style:family="paragraph" style:parent-style-name="Standard">
      <style:paragraph-properties fo:break-before="auto" fo:line-height="115%" fo:margin-top="0cm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T52_21" style:family="text"/>
    <style:style style:name="T52_22" style:family="text"/>
    <style:style style:name="P53" style:family="paragraph" style:parent-style-name="Standard">
      <style:paragraph-properties fo:break-before="auto" fo:line-height="115%" fo:margin-top="0cm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P54" style:family="paragraph" style:parent-style-name="Standard">
      <style:paragraph-properties fo:break-before="auto" fo:line-height="115%" fo:margin-top="0cm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P55" style:family="paragraph" style:parent-style-name="Standard">
      <style:paragraph-properties fo:break-before="auto" fo:line-height="115%" fo:margin-top="0cm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P56" style:family="paragraph" style:parent-style-name="Standard">
      <style:paragraph-properties fo:break-before="auto" fo:line-height="115%" fo:margin-top="0cm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P57" style:family="paragraph" style:parent-style-name="Standard">
      <style:paragraph-properties fo:break-before="auto" fo:line-height="115%" fo:margin-top="0cm" fo:margin-bottom="0cm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P58" style:family="paragraph" style:parent-style-name="Standard">
      <style:paragraph-properties fo:break-before="auto" fo:line-height="115%" style:writing-mode="lr-tb"/>
    </style:style>
    <style:style style:name="P59" style:family="paragraph" style:parent-style-name="Standard">
      <style:paragraph-properties fo:break-before="auto" fo:line-height="115%" style:writing-mode="lr-tb"/>
    </style:style>
    <style:style style:name="T59_1" style:family="text"/>
    <style:style style:name="P60" style:family="paragraph" style:parent-style-name="Standard">
      <style:paragraph-properties fo:break-before="auto" fo:line-height="115%" style:writing-mode="lr-tb"/>
    </style:style>
    <style:style style:name="P61" style:family="paragraph" style:parent-style-name="Standard">
      <style:paragraph-properties fo:break-before="auto" fo:line-height="115%" fo:margin-top="0cm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T61_23" style:family="text"/>
    <style:style style:name="T61_24" style:family="text"/>
    <style:style style:name="T61_25" style:family="text"/>
    <style:style style:name="T61_26" style:family="text"/>
    <style:style style:name="T61_27" style:family="text"/>
    <style:style style:name="T61_28" style:family="text"/>
    <style:style style:name="T61_29" style:family="text"/>
    <style:style style:name="T61_30" style:family="text"/>
    <style:style style:name="T61_31" style:family="text"/>
    <style:style style:name="T61_32" style:family="text"/>
    <style:style style:name="T61_33" style:family="text"/>
    <style:style style:name="T61_34" style:family="text"/>
    <style:style style:name="T61_35" style:family="text"/>
    <style:style style:name="T61_36" style:family="text"/>
    <style:style style:name="T61_37" style:family="text"/>
    <style:style style:name="T61_38" style:family="text"/>
    <style:style style:name="T61_39" style:family="text"/>
    <style:style style:name="T61_40" style:family="text"/>
    <style:style style:name="P62" style:family="paragraph" style:parent-style-name="Standard">
      <style:paragraph-properties fo:break-before="auto" fo:line-height="115%" fo:margin-top="0cm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P63" style:family="paragraph" style:parent-style-name="Standard">
      <style:paragraph-properties fo:break-before="auto" fo:line-height="115%" fo:margin-top="0cm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P64" style:family="paragraph" style:parent-style-name="Standard">
      <style:paragraph-properties fo:break-before="auto" fo:line-height="115%" fo:margin-top="0cm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P65" style:family="paragraph" style:parent-style-name="Standard">
      <style:paragraph-properties fo:break-before="auto" fo:line-height="115%" fo:margin-top="0cm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P66" style:family="paragraph" style:parent-style-name="Standard">
      <style:paragraph-properties fo:break-before="auto" fo:line-height="115%" fo:margin-top="0cm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T66_21" style:family="text"/>
    <style:style style:name="T66_22" style:family="text"/>
    <style:style style:name="T66_23" style:family="text"/>
    <style:style style:name="T66_24" style:family="text"/>
    <style:style style:name="T66_25" style:family="text"/>
    <style:style style:name="T66_26" style:family="text"/>
    <style:style style:name="T66_27" style:family="text"/>
    <style:style style:name="T66_28" style:family="text"/>
    <style:style style:name="P67" style:family="paragraph" style:parent-style-name="Standard">
      <style:paragraph-properties fo:break-before="auto" fo:line-height="115%" fo:margin-top="0cm" fo:margin-bottom="0cm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P68" style:family="paragraph" style:parent-style-name="Standard">
      <style:paragraph-properties fo:break-before="auto" fo:line-height="115%" style:writing-mode="lr-tb"/>
    </style:style>
    <style:style style:name="P69" style:family="paragraph" style:parent-style-name="Standard">
      <style:paragraph-properties fo:break-before="auto" fo:line-height="115%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P70" style:family="paragraph" style:parent-style-name="Standard">
      <style:paragraph-properties fo:break-before="auto" fo:line-height="115%" style:writing-mode="lr-tb"/>
    </style:style>
    <style:style style:name="P71" style:family="paragraph" style:parent-style-name="Standard">
      <style:paragraph-properties fo:break-before="auto" fo:line-height="115%" fo:margin-top="0cm" style:writing-mode="lr-tb"/>
    </style:style>
    <style:style style:name="T71_1" style:family="text">
      <style:text-properties fo:font-style="italic" style:font-style-asian="italic" style:font-style-complex="italic"/>
    </style:style>
    <style:style style:name="T71_2" style:family="text">
      <style:text-properties fo:font-style="italic" style:font-style-asian="italic" style:font-style-complex="italic"/>
    </style:style>
    <style:style style:name="T71_3" style:family="text">
      <style:text-properties fo:font-style="italic" style:font-style-asian="italic" style:font-style-complex="italic"/>
    </style:style>
    <style:style style:name="T71_4" style:family="text">
      <style:text-properties fo:font-style="italic" style:font-style-asian="italic" style:font-style-complex="italic"/>
    </style:style>
    <style:style style:name="T71_5" style:family="text">
      <style:text-properties fo:font-style="italic" style:font-style-asian="italic" style:font-style-complex="italic"/>
    </style:style>
    <style:style style:name="T71_6" style:family="text">
      <style:text-properties fo:font-style="italic" style:font-style-asian="italic" style:font-style-complex="italic"/>
    </style:style>
    <style:style style:name="T71_7" style:family="text">
      <style:text-properties fo:font-style="italic" style:font-style-asian="italic" style:font-style-complex="italic"/>
    </style:style>
    <style:style style:name="T71_8" style:family="text">
      <style:text-properties fo:font-style="italic" style:font-style-asian="italic" style:font-style-complex="italic"/>
    </style:style>
    <style:style style:name="T71_9" style:family="text">
      <style:text-properties fo:font-style="italic" style:font-style-asian="italic" style:font-style-complex="italic"/>
    </style:style>
    <style:style style:name="T71_10" style:family="text">
      <style:text-properties fo:font-style="italic" style:font-style-asian="italic" style:font-style-complex="italic"/>
    </style:style>
    <style:style style:name="T71_11" style:family="text">
      <style:text-properties fo:font-style="italic" style:font-style-asian="italic" style:font-style-complex="italic"/>
    </style:style>
    <style:style style:name="T71_12" style:family="text">
      <style:text-properties fo:font-style="italic" style:font-style-asian="italic" style:font-style-complex="italic"/>
    </style:style>
    <style:style style:name="T71_13" style:family="text">
      <style:text-properties fo:font-style="italic" style:font-style-asian="italic" style:font-style-complex="italic"/>
    </style:style>
    <style:style style:name="T71_14" style:family="text">
      <style:text-properties fo:font-style="italic" style:font-style-asian="italic" style:font-style-complex="italic"/>
    </style:style>
    <style:style style:name="T71_15" style:family="text">
      <style:text-properties fo:font-style="italic" style:font-style-asian="italic" style:font-style-complex="italic"/>
    </style:style>
    <style:style style:name="T71_16" style:family="text">
      <style:text-properties fo:font-style="italic" style:font-style-asian="italic" style:font-style-complex="italic"/>
    </style:style>
    <style:style style:name="T71_17" style:family="text">
      <style:text-properties fo:font-style="italic" style:font-style-asian="italic" style:font-style-complex="italic"/>
    </style:style>
    <style:style style:name="T71_18" style:family="text">
      <style:text-properties fo:font-style="italic" style:font-style-asian="italic" style:font-style-complex="italic"/>
    </style:style>
    <style:style style:name="T71_19" style:family="text">
      <style:text-properties fo:font-style="italic" style:font-style-asian="italic" style:font-style-complex="italic"/>
    </style:style>
    <style:style style:name="T71_20" style:family="text">
      <style:text-properties fo:font-style="italic" style:font-style-asian="italic" style:font-style-complex="italic"/>
    </style:style>
    <style:style style:name="T71_21" style:family="text">
      <style:text-properties fo:font-style="italic" style:font-style-asian="italic" style:font-style-complex="italic"/>
    </style:style>
    <style:style style:name="T71_22" style:family="text">
      <style:text-properties fo:font-style="italic" style:font-style-asian="italic" style:font-style-complex="italic"/>
    </style:style>
    <style:style style:name="T71_23" style:family="text">
      <style:text-properties fo:font-style="italic" style:font-style-asian="italic" style:font-style-complex="italic"/>
    </style:style>
    <style:style style:name="T71_24" style:family="text">
      <style:text-properties fo:font-style="italic" style:font-style-asian="italic" style:font-style-complex="italic"/>
    </style:style>
    <style:style style:name="T71_25" style:family="text">
      <style:text-properties fo:font-style="italic" style:font-style-asian="italic" style:font-style-complex="italic"/>
    </style:style>
    <style:style style:name="T71_26" style:family="text">
      <style:text-properties fo:font-style="italic" style:font-style-asian="italic" style:font-style-complex="italic"/>
    </style:style>
    <style:style style:name="T71_27" style:family="text">
      <style:text-properties fo:font-style="italic" style:font-style-asian="italic" style:font-style-complex="italic"/>
    </style:style>
    <style:style style:name="T71_28" style:family="text">
      <style:text-properties fo:font-style="italic" style:font-style-asian="italic" style:font-style-complex="italic"/>
    </style:style>
    <style:style style:name="T71_29" style:family="text">
      <style:text-properties fo:font-style="italic" style:font-style-asian="italic" style:font-style-complex="italic"/>
    </style:style>
    <style:style style:name="T71_30" style:family="text">
      <style:text-properties fo:font-style="italic" style:font-style-asian="italic" style:font-style-complex="italic"/>
    </style:style>
    <style:style style:name="T71_31" style:family="text">
      <style:text-properties fo:font-style="italic" style:font-style-asian="italic" style:font-style-complex="italic"/>
    </style:style>
    <style:style style:name="T71_32" style:family="text">
      <style:text-properties fo:font-style="italic" style:font-style-asian="italic" style:font-style-complex="italic"/>
    </style:style>
    <style:style style:name="T71_33" style:family="text">
      <style:text-properties fo:font-style="italic" style:font-style-asian="italic" style:font-style-complex="italic"/>
    </style:style>
    <style:style style:name="T71_34" style:family="text">
      <style:text-properties fo:font-style="italic" style:font-style-asian="italic" style:font-style-complex="italic"/>
    </style:style>
    <style:style style:name="T71_35" style:family="text">
      <style:text-properties fo:font-style="italic" style:font-style-asian="italic" style:font-style-complex="italic"/>
    </style:style>
    <style:style style:name="T71_36" style:family="text">
      <style:text-properties fo:font-style="italic" style:font-style-asian="italic" style:font-style-complex="italic"/>
    </style:style>
    <style:style style:name="T71_37" style:family="text">
      <style:text-properties fo:font-style="italic" style:font-style-asian="italic" style:font-style-complex="italic"/>
    </style:style>
    <style:style style:name="T71_38" style:family="text">
      <style:text-properties fo:font-style="italic" style:font-style-asian="italic" style:font-style-complex="italic"/>
    </style:style>
    <style:style style:name="T71_39" style:family="text">
      <style:text-properties fo:font-style="italic" style:font-style-asian="italic" style:font-style-complex="italic"/>
    </style:style>
    <style:style style:name="T71_40" style:family="text">
      <style:text-properties fo:font-style="italic" style:font-style-asian="italic" style:font-style-complex="italic"/>
    </style:style>
    <style:style style:name="T71_41" style:family="text">
      <style:text-properties fo:font-style="italic" style:font-style-asian="italic" style:font-style-complex="italic"/>
    </style:style>
    <style:style style:name="T71_42" style:family="text">
      <style:text-properties fo:font-style="italic" style:font-style-asian="italic" style:font-style-complex="italic"/>
    </style:style>
    <style:style style:name="T71_43" style:family="text">
      <style:text-properties fo:font-style="italic" style:font-style-asian="italic" style:font-style-complex="italic"/>
    </style:style>
    <style:style style:name="T71_44" style:family="text">
      <style:text-properties fo:font-style="italic" style:font-style-asian="italic" style:font-style-complex="italic"/>
    </style:style>
    <style:style style:name="T71_45" style:family="text">
      <style:text-properties fo:font-style="italic" style:font-style-asian="italic" style:font-style-complex="italic"/>
    </style:style>
    <style:style style:name="T71_46" style:family="text">
      <style:text-properties fo:font-style="italic" style:font-style-asian="italic" style:font-style-complex="italic"/>
    </style:style>
    <style:style style:name="T71_47" style:family="text">
      <style:text-properties fo:font-style="italic" style:font-style-asian="italic" style:font-style-complex="italic"/>
    </style:style>
    <style:style style:name="T71_48" style:family="text">
      <style:text-properties fo:font-style="italic" style:font-style-asian="italic" style:font-style-complex="italic"/>
    </style:style>
    <style:style style:name="T71_49" style:family="text">
      <style:text-properties fo:font-style="italic" style:font-style-asian="italic" style:font-style-complex="italic"/>
    </style:style>
    <style:style style:name="T71_50" style:family="text">
      <style:text-properties fo:font-style="italic" style:font-style-asian="italic" style:font-style-complex="italic"/>
    </style:style>
    <style:style style:name="T71_51" style:family="text">
      <style:text-properties fo:font-style="italic" style:font-style-asian="italic" style:font-style-complex="italic"/>
    </style:style>
    <style:style style:name="T71_52" style:family="text">
      <style:text-properties fo:font-style="italic" style:font-style-asian="italic" style:font-style-complex="italic"/>
    </style:style>
    <style:style style:name="T71_53" style:family="text">
      <style:text-properties fo:font-style="italic" style:font-style-asian="italic" style:font-style-complex="italic"/>
    </style:style>
    <style:style style:name="T71_54" style:family="text">
      <style:text-properties fo:font-style="italic" style:font-style-asian="italic" style:font-style-complex="italic"/>
    </style:style>
    <style:style style:name="T71_55" style:family="text">
      <style:text-properties fo:font-style="italic" style:font-style-asian="italic" style:font-style-complex="italic"/>
    </style:style>
    <style:style style:name="T71_56" style:family="text">
      <style:text-properties fo:font-style="italic" style:font-style-asian="italic" style:font-style-complex="italic"/>
    </style:style>
    <style:style style:name="T71_57" style:family="text">
      <style:text-properties fo:font-style="italic" style:font-style-asian="italic" style:font-style-complex="italic"/>
    </style:style>
    <style:style style:name="T71_58" style:family="text">
      <style:text-properties fo:font-style="italic" style:font-style-asian="italic" style:font-style-complex="italic"/>
    </style:style>
    <style:style style:name="T71_59" style:family="text">
      <style:text-properties fo:font-style="italic" style:font-style-asian="italic" style:font-style-complex="italic"/>
    </style:style>
    <style:style style:name="T71_60" style:family="text">
      <style:text-properties fo:font-style="italic" style:font-style-asian="italic" style:font-style-complex="italic"/>
    </style:style>
    <style:style style:name="T71_61" style:family="text">
      <style:text-properties fo:font-style="italic" style:font-style-asian="italic" style:font-style-complex="italic"/>
    </style:style>
    <style:style style:name="T71_62" style:family="text">
      <style:text-properties fo:font-style="italic" style:font-style-asian="italic" style:font-style-complex="italic"/>
    </style:style>
    <style:style style:name="T71_63" style:family="text">
      <style:text-properties fo:font-style="italic" style:font-style-asian="italic" style:font-style-complex="italic"/>
    </style:style>
    <style:style style:name="T71_64" style:family="text">
      <style:text-properties fo:font-style="italic" style:font-style-asian="italic" style:font-style-complex="italic"/>
    </style:style>
    <style:style style:name="T71_65" style:family="text">
      <style:text-properties fo:font-style="italic" style:font-style-asian="italic" style:font-style-complex="italic"/>
    </style:style>
    <style:style style:name="T71_66" style:family="text">
      <style:text-properties fo:font-style="italic" style:font-style-asian="italic" style:font-style-complex="italic"/>
    </style:style>
    <style:style style:name="T71_67" style:family="text">
      <style:text-properties fo:font-style="italic" style:font-style-asian="italic" style:font-style-complex="italic"/>
    </style:style>
    <style:style style:name="T71_68" style:family="text">
      <style:text-properties fo:font-style="italic" style:font-style-asian="italic" style:font-style-complex="italic"/>
    </style:style>
    <style:style style:name="T71_69" style:family="text">
      <style:text-properties fo:font-style="italic" style:font-style-asian="italic" style:font-style-complex="italic"/>
    </style:style>
    <style:style style:name="T71_70" style:family="text">
      <style:text-properties fo:font-style="italic" style:font-style-asian="italic" style:font-style-complex="italic"/>
    </style:style>
    <style:style style:name="T71_71" style:family="text">
      <style:text-properties fo:font-style="italic" style:font-style-asian="italic" style:font-style-complex="italic"/>
    </style:style>
    <style:style style:name="T71_72" style:family="text">
      <style:text-properties fo:font-style="italic" style:font-style-asian="italic" style:font-style-complex="italic"/>
    </style:style>
    <style:style style:name="T71_73" style:family="text">
      <style:text-properties fo:font-style="italic" style:font-style-asian="italic" style:font-style-complex="italic"/>
    </style:style>
    <style:style style:name="T71_74" style:family="text">
      <style:text-properties fo:font-style="italic" style:font-style-asian="italic" style:font-style-complex="italic"/>
    </style:style>
    <style:style style:name="T71_75" style:family="text">
      <style:text-properties fo:font-style="italic" style:font-style-asian="italic" style:font-style-complex="italic"/>
    </style:style>
    <style:style style:name="T71_76" style:family="text">
      <style:text-properties fo:font-style="italic" style:font-style-asian="italic" style:font-style-complex="italic"/>
    </style:style>
    <style:style style:name="T71_77" style:family="text">
      <style:text-properties fo:font-style="italic" style:font-style-asian="italic" style:font-style-complex="italic"/>
    </style:style>
    <style:style style:name="T71_78" style:family="text">
      <style:text-properties fo:font-style="italic" style:font-style-asian="italic" style:font-style-complex="italic"/>
    </style:style>
    <style:style style:name="T71_79" style:family="text">
      <style:text-properties fo:font-style="italic" style:font-style-asian="italic" style:font-style-complex="italic"/>
    </style:style>
    <style:style style:name="T71_80" style:family="text">
      <style:text-properties fo:font-style="italic" style:font-style-asian="italic" style:font-style-complex="italic"/>
    </style:style>
    <style:style style:name="T71_81" style:family="text">
      <style:text-properties fo:font-style="italic" style:font-style-asian="italic" style:font-style-complex="italic"/>
    </style:style>
    <style:style style:name="T71_82" style:family="text">
      <style:text-properties fo:font-style="italic" style:font-style-asian="italic" style:font-style-complex="italic"/>
    </style:style>
    <style:style style:name="T71_83" style:family="text">
      <style:text-properties fo:font-style="italic" style:font-style-asian="italic" style:font-style-complex="italic"/>
    </style:style>
    <style:style style:name="T71_84" style:family="text">
      <style:text-properties fo:font-style="italic" style:font-style-asian="italic" style:font-style-complex="italic"/>
    </style:style>
    <style:style style:name="T71_85" style:family="text">
      <style:text-properties fo:font-style="italic" style:font-style-asian="italic" style:font-style-complex="italic"/>
    </style:style>
    <style:style style:name="T71_86" style:family="text">
      <style:text-properties fo:font-style="italic" style:font-style-asian="italic" style:font-style-complex="italic"/>
    </style:style>
    <style:style style:name="T71_87" style:family="text">
      <style:text-properties fo:font-style="italic" style:font-style-asian="italic" style:font-style-complex="italic"/>
    </style:style>
    <style:style style:name="T71_88" style:family="text">
      <style:text-properties fo:font-style="italic" style:font-style-asian="italic" style:font-style-complex="italic"/>
    </style:style>
    <style:style style:name="T71_89" style:family="text">
      <style:text-properties fo:font-style="italic" style:font-style-asian="italic" style:font-style-complex="italic"/>
    </style:style>
    <style:style style:name="T71_90" style:family="text">
      <style:text-properties fo:font-style="italic" style:font-style-asian="italic" style:font-style-complex="italic"/>
    </style:style>
    <style:style style:name="T71_91" style:family="text">
      <style:text-properties fo:font-style="italic" style:font-style-asian="italic" style:font-style-complex="italic"/>
    </style:style>
    <style:style style:name="T71_92" style:family="text">
      <style:text-properties fo:font-style="italic" style:font-style-asian="italic" style:font-style-complex="italic"/>
    </style:style>
    <style:style style:name="T71_93" style:family="text">
      <style:text-properties fo:font-style="italic" style:font-style-asian="italic" style:font-style-complex="italic"/>
    </style:style>
    <style:style style:name="T71_94" style:family="text">
      <style:text-properties fo:font-style="italic" style:font-style-asian="italic" style:font-style-complex="italic"/>
    </style:style>
    <style:style style:name="T71_95" style:family="text">
      <style:text-properties fo:font-style="italic" style:font-style-asian="italic" style:font-style-complex="italic"/>
    </style:style>
    <style:style style:name="T71_96" style:family="text">
      <style:text-properties fo:font-style="italic" style:font-style-asian="italic" style:font-style-complex="italic"/>
    </style:style>
    <style:style style:name="T71_97" style:family="text">
      <style:text-properties fo:font-style="italic" style:font-style-asian="italic" style:font-style-complex="italic"/>
    </style:style>
    <style:style style:name="T71_98" style:family="text">
      <style:text-properties fo:font-style="italic" style:font-style-asian="italic" style:font-style-complex="italic"/>
    </style:style>
    <style:style style:name="T71_99" style:family="text">
      <style:text-properties fo:font-style="italic" style:font-style-asian="italic" style:font-style-complex="italic"/>
    </style:style>
    <style:style style:name="T71_100" style:family="text">
      <style:text-properties fo:font-style="italic" style:font-style-asian="italic" style:font-style-complex="italic"/>
    </style:style>
    <style:style style:name="T71_101" style:family="text">
      <style:text-properties fo:font-style="italic" style:font-style-asian="italic" style:font-style-complex="italic"/>
    </style:style>
    <style:style style:name="T71_102" style:family="text">
      <style:text-properties fo:font-style="italic" style:font-style-asian="italic" style:font-style-complex="italic"/>
    </style:style>
    <style:style style:name="T71_103" style:family="text">
      <style:text-properties fo:font-style="italic" style:font-style-asian="italic" style:font-style-complex="italic"/>
    </style:style>
    <style:style style:name="T71_104" style:family="text">
      <style:text-properties fo:font-style="italic" style:font-style-asian="italic" style:font-style-complex="italic"/>
    </style:style>
    <style:style style:name="T71_105" style:family="text">
      <style:text-properties fo:font-style="italic" style:font-style-asian="italic" style:font-style-complex="italic"/>
    </style:style>
    <style:style style:name="T71_106" style:family="text">
      <style:text-properties fo:font-style="italic" style:font-style-asian="italic" style:font-style-complex="italic"/>
    </style:style>
    <style:style style:name="T71_107" style:family="text">
      <style:text-properties fo:font-style="italic" style:font-style-asian="italic" style:font-style-complex="italic"/>
    </style:style>
    <style:style style:name="T71_108" style:family="text">
      <style:text-properties fo:font-style="italic" style:font-style-asian="italic" style:font-style-complex="italic"/>
    </style:style>
    <style:style style:name="T71_109" style:family="text">
      <style:text-properties fo:font-style="italic" style:font-style-asian="italic" style:font-style-complex="italic"/>
    </style:style>
    <style:style style:name="T71_110" style:family="text">
      <style:text-properties fo:font-style="italic" style:font-style-asian="italic" style:font-style-complex="italic"/>
    </style:style>
    <style:style style:name="T71_111" style:family="text">
      <style:text-properties fo:font-style="italic" style:font-style-asian="italic" style:font-style-complex="italic"/>
    </style:style>
    <style:style style:name="T71_112" style:family="text">
      <style:text-properties fo:font-style="italic" style:font-style-asian="italic" style:font-style-complex="italic"/>
    </style:style>
    <style:style style:name="T71_113" style:family="text">
      <style:text-properties fo:font-style="italic" style:font-style-asian="italic" style:font-style-complex="italic"/>
    </style:style>
    <style:style style:name="T71_114" style:family="text">
      <style:text-properties fo:font-style="italic" style:font-style-asian="italic" style:font-style-complex="italic"/>
    </style:style>
    <style:style style:name="T71_115" style:family="text">
      <style:text-properties fo:font-style="italic" style:font-style-asian="italic" style:font-style-complex="italic"/>
    </style:style>
    <style:style style:name="T71_116" style:family="text">
      <style:text-properties fo:font-style="italic" style:font-style-asian="italic" style:font-style-complex="italic"/>
    </style:style>
    <style:style style:name="T71_117" style:family="text">
      <style:text-properties fo:font-style="italic" style:font-style-asian="italic" style:font-style-complex="italic"/>
    </style:style>
    <style:style style:name="T71_118" style:family="text">
      <style:text-properties fo:font-style="italic" style:font-style-asian="italic" style:font-style-complex="italic"/>
    </style:style>
    <style:style style:name="T71_119" style:family="text">
      <style:text-properties fo:font-style="italic" style:font-style-asian="italic" style:font-style-complex="italic"/>
    </style:style>
    <style:style style:name="T71_120" style:family="text">
      <style:text-properties fo:font-style="italic" style:font-style-asian="italic" style:font-style-complex="italic"/>
    </style:style>
    <style:style style:name="T71_121" style:family="text">
      <style:text-properties fo:font-style="italic" style:font-style-asian="italic" style:font-style-complex="italic"/>
    </style:style>
    <style:style style:name="T71_122" style:family="text">
      <style:text-properties fo:font-style="italic" style:font-style-asian="italic" style:font-style-complex="italic"/>
    </style:style>
    <style:style style:name="T71_123" style:family="text">
      <style:text-properties fo:font-style="italic" style:font-style-asian="italic" style:font-style-complex="italic"/>
    </style:style>
    <style:style style:name="T71_124" style:family="text">
      <style:text-properties fo:font-style="italic" style:font-style-asian="italic" style:font-style-complex="italic"/>
    </style:style>
    <style:style style:name="T71_125" style:family="text">
      <style:text-properties fo:font-style="italic" style:font-style-asian="italic" style:font-style-complex="italic"/>
    </style:style>
    <style:style style:name="T71_126" style:family="text">
      <style:text-properties fo:font-style="italic" style:font-style-asian="italic" style:font-style-complex="italic"/>
    </style:style>
    <style:style style:name="T71_127" style:family="text">
      <style:text-properties fo:font-style="italic" style:font-style-asian="italic" style:font-style-complex="italic"/>
    </style:style>
    <style:style style:name="T71_128" style:family="text">
      <style:text-properties fo:font-style="italic" style:font-style-asian="italic" style:font-style-complex="italic"/>
    </style:style>
    <style:style style:name="T71_129" style:family="text">
      <style:text-properties fo:font-style="italic" style:font-style-asian="italic" style:font-style-complex="italic"/>
    </style:style>
    <style:style style:name="T71_130" style:family="text">
      <style:text-properties fo:font-style="italic" style:font-style-asian="italic" style:font-style-complex="italic"/>
    </style:style>
    <style:style style:name="T71_131" style:family="text">
      <style:text-properties fo:font-style="italic" style:font-style-asian="italic" style:font-style-complex="italic"/>
    </style:style>
    <style:style style:name="T71_132" style:family="text">
      <style:text-properties fo:font-style="italic" style:font-style-asian="italic" style:font-style-complex="italic"/>
    </style:style>
    <style:style style:name="T71_133" style:family="text">
      <style:text-properties fo:font-style="italic" style:font-style-asian="italic" style:font-style-complex="italic"/>
    </style:style>
    <style:style style:name="T71_134" style:family="text">
      <style:text-properties fo:font-style="italic" style:font-style-asian="italic" style:font-style-complex="italic"/>
    </style:style>
    <style:style style:name="T71_135" style:family="text">
      <style:text-properties fo:font-style="italic" style:font-style-asian="italic" style:font-style-complex="italic"/>
    </style:style>
    <style:style style:name="T71_136" style:family="text">
      <style:text-properties fo:font-style="italic" style:font-style-asian="italic" style:font-style-complex="italic"/>
    </style:style>
    <style:style style:name="T71_137" style:family="text">
      <style:text-properties fo:font-style="italic" style:font-style-asian="italic" style:font-style-complex="italic"/>
    </style:style>
    <style:style style:name="T71_138" style:family="text">
      <style:text-properties fo:font-style="italic" style:font-style-asian="italic" style:font-style-complex="italic"/>
    </style:style>
    <style:style style:name="T71_139" style:family="text">
      <style:text-properties fo:font-style="italic" style:font-style-asian="italic" style:font-style-complex="italic"/>
    </style:style>
    <style:style style:name="T71_140" style:family="text">
      <style:text-properties fo:font-style="italic" style:font-style-asian="italic" style:font-style-complex="italic"/>
    </style:style>
    <style:style style:name="P72" style:family="paragraph" style:parent-style-name="Standard">
      <style:paragraph-properties fo:break-before="auto" fo:line-height="115%" fo:margin-top="0cm" style:writing-mode="lr-tb"/>
    </style:style>
    <style:style style:name="T72_1" style:family="text">
      <style:text-properties fo:font-style="italic" style:font-style-asian="italic" style:font-style-complex="italic"/>
    </style:style>
    <style:style style:name="T72_2" style:family="text">
      <style:text-properties fo:font-style="italic" style:font-style-asian="italic" style:font-style-complex="italic"/>
    </style:style>
    <style:style style:name="T72_3" style:family="text">
      <style:text-properties fo:font-style="italic" style:font-style-asian="italic" style:font-style-complex="italic"/>
    </style:style>
    <style:style style:name="T72_4" style:family="text">
      <style:text-properties fo:font-style="italic" style:font-style-asian="italic" style:font-style-complex="italic"/>
    </style:style>
    <style:style style:name="T72_5" style:family="text">
      <style:text-properties fo:font-style="italic" style:font-style-asian="italic" style:font-style-complex="italic"/>
    </style:style>
    <style:style style:name="T72_6" style:family="text">
      <style:text-properties fo:font-style="italic" style:font-style-asian="italic" style:font-style-complex="italic"/>
    </style:style>
    <style:style style:name="T72_7" style:family="text">
      <style:text-properties fo:font-style="italic" style:font-style-asian="italic" style:font-style-complex="italic"/>
    </style:style>
    <style:style style:name="T72_8" style:family="text">
      <style:text-properties fo:font-style="italic" style:font-style-asian="italic" style:font-style-complex="italic"/>
    </style:style>
    <style:style style:name="T72_9" style:family="text">
      <style:text-properties fo:font-style="italic" style:font-style-asian="italic" style:font-style-complex="italic"/>
    </style:style>
    <style:style style:name="T72_10" style:family="text">
      <style:text-properties fo:font-style="italic" style:font-style-asian="italic" style:font-style-complex="italic"/>
    </style:style>
    <style:style style:name="T72_11" style:family="text">
      <style:text-properties fo:font-style="italic" style:font-style-asian="italic" style:font-style-complex="italic"/>
    </style:style>
    <style:style style:name="T72_12" style:family="text">
      <style:text-properties fo:font-style="italic" style:font-style-asian="italic" style:font-style-complex="italic"/>
    </style:style>
    <style:style style:name="T72_13" style:family="text">
      <style:text-properties fo:font-style="italic" style:font-style-asian="italic" style:font-style-complex="italic"/>
    </style:style>
    <style:style style:name="T72_14" style:family="text">
      <style:text-properties fo:font-style="italic" style:font-style-asian="italic" style:font-style-complex="italic"/>
    </style:style>
    <style:style style:name="T72_15" style:family="text">
      <style:text-properties fo:font-style="italic" style:font-style-asian="italic" style:font-style-complex="italic"/>
    </style:style>
    <style:style style:name="T72_16" style:family="text">
      <style:text-properties fo:font-style="italic" style:font-style-asian="italic" style:font-style-complex="italic"/>
    </style:style>
    <style:style style:name="T72_17" style:family="text">
      <style:text-properties fo:font-style="italic" style:font-style-asian="italic" style:font-style-complex="italic"/>
    </style:style>
    <style:style style:name="T72_18" style:family="text">
      <style:text-properties fo:font-style="italic" style:font-style-asian="italic" style:font-style-complex="italic"/>
    </style:style>
    <style:style style:name="P73" style:family="paragraph" style:parent-style-name="Standard">
      <style:paragraph-properties fo:break-before="auto" fo:line-height="115%" fo:margin-top="0cm" fo:border-bottom="#808080 0.053cm solid" fo:margin-bottom="0cm" style:writing-mode="lr-tb"/>
    </style:style>
    <style:style style:name="T73_1" style:family="text">
      <style:text-properties fo:font-style="italic" style:font-style-asian="italic" style:font-style-complex="italic"/>
    </style:style>
    <style:style style:name="T73_2" style:family="text">
      <style:text-properties fo:font-style="italic" style:font-style-asian="italic" style:font-style-complex="italic"/>
    </style:style>
    <style:style style:name="T73_3" style:family="text">
      <style:text-properties fo:font-style="italic" style:font-style-asian="italic" style:font-style-complex="italic"/>
    </style:style>
    <style:style style:name="T73_4" style:family="text">
      <style:text-properties fo:font-style="italic" style:font-style-asian="italic" style:font-style-complex="italic"/>
    </style:style>
    <style:style style:name="T73_5" style:family="text">
      <style:text-properties fo:font-style="italic" style:font-style-asian="italic" style:font-style-complex="italic"/>
    </style:style>
    <style:style style:name="T73_6" style:family="text">
      <style:text-properties fo:font-style="italic" style:font-style-asian="italic" style:font-style-complex="italic"/>
    </style:style>
    <style:style style:name="T73_7" style:family="text">
      <style:text-properties fo:font-style="italic" style:font-style-asian="italic" style:font-style-complex="italic"/>
    </style:style>
    <style:style style:name="T73_8" style:family="text">
      <style:text-properties fo:font-style="italic" style:font-style-asian="italic" style:font-style-complex="italic"/>
    </style:style>
    <style:style style:name="T73_9" style:family="text">
      <style:text-properties fo:font-style="italic" style:font-style-asian="italic" style:font-style-complex="italic"/>
    </style:style>
    <style:style style:name="T73_10" style:family="text">
      <style:text-properties fo:font-style="italic" style:font-style-asian="italic" style:font-style-complex="italic"/>
    </style:style>
    <style:style style:name="T73_11" style:family="text">
      <style:text-properties fo:font-style="italic" style:font-style-asian="italic" style:font-style-complex="italic"/>
    </style:style>
    <style:style style:name="T73_12" style:family="text">
      <style:text-properties fo:font-style="italic" style:font-style-asian="italic" style:font-style-complex="italic"/>
    </style:style>
    <style:style style:name="T73_13" style:family="text">
      <style:text-properties fo:font-style="italic" style:font-style-asian="italic" style:font-style-complex="italic"/>
    </style:style>
    <style:style style:name="T73_14" style:family="text">
      <style:text-properties fo:font-style="italic" style:font-style-asian="italic" style:font-style-complex="italic"/>
    </style:style>
    <style:style style:name="T73_15" style:family="text">
      <style:text-properties fo:font-style="italic" style:font-style-asian="italic" style:font-style-complex="italic"/>
    </style:style>
    <style:style style:name="T73_16" style:family="text">
      <style:text-properties fo:font-style="italic" style:font-style-asian="italic" style:font-style-complex="italic"/>
    </style:style>
    <style:style style:name="T73_17" style:family="text">
      <style:text-properties fo:font-style="italic" style:font-style-asian="italic" style:font-style-complex="italic"/>
    </style:style>
    <style:style style:name="T73_18" style:family="text">
      <style:text-properties fo:font-style="italic" style:font-style-asian="italic" style:font-style-complex="italic"/>
    </style:style>
    <style:style style:name="T73_19" style:family="text">
      <style:text-properties fo:font-style="italic" style:font-style-asian="italic" style:font-style-complex="italic"/>
    </style:style>
    <style:style style:name="T73_20" style:family="text">
      <style:text-properties fo:font-style="italic" style:font-style-asian="italic" style:font-style-complex="italic"/>
    </style:style>
    <style:style style:name="T73_21" style:family="text">
      <style:text-properties fo:font-style="italic" style:font-style-asian="italic" style:font-style-complex="italic"/>
    </style:style>
    <style:style style:name="T73_22" style:family="text">
      <style:text-properties fo:font-style="italic" style:font-style-asian="italic" style:font-style-complex="italic"/>
    </style:style>
    <style:style style:name="T73_23" style:family="text">
      <style:text-properties fo:font-style="italic" style:font-style-asian="italic" style:font-style-complex="italic"/>
    </style:style>
    <style:style style:name="T73_24" style:family="text">
      <style:text-properties fo:font-style="italic" style:font-style-asian="italic" style:font-style-complex="italic"/>
    </style:style>
    <style:style style:name="T73_25" style:family="text">
      <style:text-properties fo:font-style="italic" style:font-style-asian="italic" style:font-style-complex="italic"/>
    </style:style>
    <style:style style:name="T73_26" style:family="text">
      <style:text-properties fo:font-style="italic" style:font-style-asian="italic" style:font-style-complex="italic"/>
    </style:style>
    <style:style style:name="T73_27" style:family="text">
      <style:text-properties fo:font-style="italic" style:font-style-asian="italic" style:font-style-complex="italic"/>
    </style:style>
    <style:style style:name="T73_28" style:family="text">
      <style:text-properties fo:font-style="italic" style:font-style-asian="italic" style:font-style-complex="italic"/>
    </style:style>
    <style:style style:name="T73_29" style:family="text">
      <style:text-properties fo:font-style="italic" style:font-style-asian="italic" style:font-style-complex="italic"/>
    </style:style>
    <style:style style:name="T73_30" style:family="text">
      <style:text-properties fo:font-style="italic" style:font-style-asian="italic" style:font-style-complex="italic"/>
    </style:style>
    <style:style style:name="T73_31" style:family="text">
      <style:text-properties fo:font-style="italic" style:font-style-asian="italic" style:font-style-complex="italic"/>
    </style:style>
    <style:style style:name="T73_32" style:family="text">
      <style:text-properties fo:font-style="italic" style:font-style-asian="italic" style:font-style-complex="italic"/>
    </style:style>
    <style:style style:name="P74" style:family="paragraph" style:parent-style-name="Standard">
      <style:paragraph-properties fo:break-before="auto" fo:line-height="115%" style:writing-mode="lr-tb"/>
    </style:style>
    <style:style style:name="P75" style:family="paragraph" style:parent-style-name="Standard">
      <style:paragraph-properties fo:break-before="auto" fo:line-height="115%" style:writing-mode="lr-tb"/>
    </style:style>
    <style:style style:name="P76" style:family="paragraph" style:parent-style-name="Standard">
      <style:paragraph-properties fo:break-before="auto" fo:line-height="115%" style:writing-mode="lr-tb"/>
    </style:style>
    <style:style style:name="T76_1" style:family="text"/>
    <style:style style:name="T76_2" style:family="text"/>
    <style:style style:name="P77" style:family="paragraph" style:parent-style-name="Standard">
      <style:paragraph-properties fo:break-before="auto" fo:line-height="115%" style:writing-mode="lr-tb"/>
    </style:style>
    <style:style style:name="P78" style:family="paragraph" style:parent-style-name="Standard">
      <style:paragraph-properties fo:break-before="auto" fo:line-height="115%" style:writing-mode="lr-tb"/>
    </style:style>
    <style:style style:name="P79" style:family="paragraph" style:parent-style-name="Standard">
      <style:paragraph-properties fo:break-before="auto" fo:line-height="115%" style:writing-mode="lr-tb"/>
    </style:style>
    <style:style style:name="T79_1" style:family="text"/>
    <style:style style:name="T79_2" style:family="text">
      <style:text-properties fo:color="#1155cc" style:text-underline-style="solid" style:text-underline-color="font-color"/>
    </style:style>
    <style:style style:name="T79_3" style:family="text"/>
    <style:style style:name="T79_4" style:family="text">
      <style:text-properties fo:color="#1155cc" style:text-underline-style="solid" style:text-underline-color="font-color"/>
    </style:style>
    <style:style style:name="T79_5" style:family="text"/>
    <style:style style:name="T79_6" style:family="text">
      <style:text-properties fo:color="#1155cc" style:text-underline-style="solid" style:text-underline-color="font-color"/>
    </style:style>
    <style:style style:name="T79_7" style:family="text"/>
    <style:style style:name="T79_8" style:family="text">
      <style:text-properties fo:color="#1155cc" style:text-underline-style="solid" style:text-underline-color="font-color"/>
    </style:style>
    <style:style style:name="T79_9" style:family="text"/>
    <style:style style:name="T79_10" style:family="text">
      <style:text-properties fo:color="#1155cc" style:text-underline-style="solid" style:text-underline-color="font-color"/>
    </style:style>
    <style:style style:name="T79_11" style:family="text"/>
    <style:style style:name="T79_12" style:family="text">
      <style:text-properties fo:color="#1155cc" style:text-underline-style="solid" style:text-underline-color="font-color"/>
    </style:style>
    <style:style style:name="T79_13" style:family="text"/>
    <style:style style:name="T79_14" style:family="text">
      <style:text-properties fo:color="#1155cc" style:text-underline-style="solid" style:text-underline-color="font-color"/>
    </style:style>
    <style:style style:name="T79_15" style:family="text"/>
    <style:style style:name="T79_16" style:family="text">
      <style:text-properties fo:color="#1155cc" style:text-underline-style="solid" style:text-underline-color="font-color"/>
    </style:style>
    <style:style style:name="T79_17" style:family="text"/>
    <style:style style:name="T79_18" style:family="text">
      <style:text-properties fo:color="#1155cc" style:text-underline-style="solid" style:text-underline-color="font-color"/>
    </style:style>
    <style:style style:name="T79_19" style:family="text"/>
    <style:style style:name="T79_20" style:family="text">
      <style:text-properties fo:color="#1155cc" style:text-underline-style="solid" style:text-underline-color="font-color"/>
    </style:style>
    <style:style style:name="T79_21" style:family="text"/>
    <style:style style:name="T79_22" style:family="text">
      <style:text-properties fo:color="#1155cc" style:text-underline-style="solid" style:text-underline-color="font-color"/>
    </style:style>
    <style:style style:name="T79_23" style:family="text"/>
    <style:style style:name="T79_24" style:family="text">
      <style:text-properties fo:color="#1155cc" style:text-underline-style="solid" style:text-underline-color="font-color"/>
    </style:style>
    <style:style style:name="T79_25" style:family="text"/>
    <style:style style:name="T79_26" style:family="text">
      <style:text-properties fo:color="#1155cc" style:text-underline-style="solid" style:text-underline-color="font-color"/>
    </style:style>
    <style:style style:name="T79_27" style:family="text"/>
    <style:style style:name="T79_28" style:family="text">
      <style:text-properties fo:color="#1155cc" style:text-underline-style="solid" style:text-underline-color="font-color"/>
    </style:style>
    <style:style style:name="T79_29" style:family="text"/>
    <style:style style:name="T79_30" style:family="text">
      <style:text-properties fo:color="#1155cc" style:text-underline-style="solid" style:text-underline-color="font-color"/>
    </style:style>
    <style:style style:name="T79_31" style:family="text"/>
    <style:style style:name="T79_32" style:family="text">
      <style:text-properties fo:color="#1155cc" style:text-underline-style="solid" style:text-underline-color="font-color"/>
    </style:style>
    <style:style style:name="T79_33" style:family="text"/>
    <style:style style:name="T79_34" style:family="text">
      <style:text-properties fo:color="#1155cc" style:text-underline-style="solid" style:text-underline-color="font-color"/>
    </style:style>
    <style:style style:name="P80" style:family="paragraph" style:parent-style-name="Standard">
      <style:paragraph-properties fo:break-before="auto" fo:line-height="115%" style:writing-mode="lr-tb"/>
    </style:style>
    <style:style style:name="T80_1" style:family="text"/>
    <style:style style:name="T80_2" style:family="text">
      <style:text-properties fo:color="#1155cc" style:text-underline-style="solid" style:text-underline-color="font-color"/>
    </style:style>
    <style:style style:name="T80_3" style:family="text"/>
    <style:style style:name="T80_4" style:family="text">
      <style:text-properties fo:color="#1155cc" style:text-underline-style="solid" style:text-underline-color="font-color"/>
    </style:style>
    <style:style style:name="T80_5" style:family="text"/>
    <style:style style:name="T80_6" style:family="text">
      <style:text-properties fo:color="#1155cc" style:text-underline-style="solid" style:text-underline-color="font-color"/>
    </style:style>
    <style:style style:name="T80_7" style:family="text"/>
    <style:style style:name="T80_8" style:family="text">
      <style:text-properties fo:color="#1155cc" style:text-underline-style="solid" style:text-underline-color="font-color"/>
    </style:style>
    <style:style style:name="T80_9" style:family="text"/>
    <style:style style:name="T80_10" style:family="text">
      <style:text-properties fo:color="#1155cc" style:text-underline-style="solid" style:text-underline-color="font-color"/>
    </style:style>
    <style:style style:name="T80_11" style:family="text"/>
    <style:style style:name="T80_12" style:family="text">
      <style:text-properties fo:color="#1155cc" style:text-underline-style="solid" style:text-underline-color="font-color"/>
    </style:style>
    <style:style style:name="T80_13" style:family="text"/>
    <style:style style:name="T80_14" style:family="text">
      <style:text-properties fo:color="#1155cc" style:text-underline-style="solid" style:text-underline-color="font-color"/>
    </style:style>
    <style:style style:name="T80_15" style:family="text"/>
    <style:style style:name="T80_16" style:family="text">
      <style:text-properties fo:color="#1155cc" style:text-underline-style="solid" style:text-underline-color="font-color"/>
    </style:style>
    <style:style style:name="T80_17" style:family="text"/>
    <style:style style:name="T80_18" style:family="text">
      <style:text-properties fo:color="#1155cc" style:text-underline-style="solid" style:text-underline-color="font-color"/>
    </style:style>
    <style:style style:name="T80_19" style:family="text"/>
    <style:style style:name="T80_20" style:family="text">
      <style:text-properties fo:color="#1155cc" style:text-underline-style="solid" style:text-underline-color="font-color"/>
    </style:style>
    <style:style style:name="T80_21" style:family="text"/>
    <style:style style:name="T80_22" style:family="text">
      <style:text-properties fo:color="#1155cc" style:text-underline-style="solid" style:text-underline-color="font-color"/>
    </style:style>
    <style:style style:name="T80_23" style:family="text"/>
    <style:style style:name="T80_24" style:family="text">
      <style:text-properties fo:color="#1155cc" style:text-underline-style="solid" style:text-underline-color="font-color"/>
    </style:style>
    <style:style style:name="T80_25" style:family="text"/>
    <style:style style:name="T80_26" style:family="text">
      <style:text-properties fo:color="#1155cc" style:text-underline-style="solid" style:text-underline-color="font-color"/>
    </style:style>
    <style:style style:name="T80_27" style:family="text"/>
    <style:style style:name="T80_28" style:family="text">
      <style:text-properties fo:color="#1155cc" style:text-underline-style="solid" style:text-underline-color="font-color"/>
    </style:style>
    <style:style style:name="T80_29" style:family="text"/>
    <style:style style:name="T80_30" style:family="text">
      <style:text-properties fo:color="#1155cc" style:text-underline-style="solid" style:text-underline-color="font-color"/>
    </style:style>
    <style:style style:name="T80_31" style:family="text"/>
    <style:style style:name="T80_32" style:family="text">
      <style:text-properties fo:color="#1155cc" style:text-underline-style="solid" style:text-underline-color="font-color"/>
    </style:style>
    <style:style style:name="T80_33" style:family="text"/>
    <style:style style:name="T80_34" style:family="text">
      <style:text-properties fo:color="#1155cc" style:text-underline-style="solid" style:text-underline-color="font-color"/>
    </style:style>
    <style:style style:name="T80_35" style:family="text"/>
    <style:style style:name="T80_36" style:family="text">
      <style:text-properties fo:color="#1155cc" style:text-underline-style="solid" style:text-underline-color="font-color"/>
    </style:style>
    <style:style style:name="T80_37" style:family="text"/>
    <style:style style:name="T80_38" style:family="text">
      <style:text-properties fo:color="#1155cc" style:text-underline-style="solid" style:text-underline-color="font-color"/>
    </style:style>
    <style:style style:name="T80_39" style:family="text"/>
    <style:style style:name="T80_40" style:family="text">
      <style:text-properties fo:color="#1155cc" style:text-underline-style="solid" style:text-underline-color="font-color"/>
    </style:style>
    <style:style style:name="T80_41" style:family="text"/>
    <style:style style:name="T80_42" style:family="text">
      <style:text-properties fo:color="#1155cc" style:text-underline-style="solid" style:text-underline-color="font-color"/>
    </style:style>
    <style:style style:name="T80_43" style:family="text"/>
    <style:style style:name="T80_44" style:family="text">
      <style:text-properties fo:color="#1155cc" style:text-underline-style="solid" style:text-underline-color="font-color"/>
    </style:style>
    <style:style style:name="T80_45" style:family="text"/>
    <style:style style:name="T80_46" style:family="text">
      <style:text-properties fo:color="#1155cc" style:text-underline-style="solid" style:text-underline-color="font-color"/>
    </style:style>
    <style:style style:name="T80_47" style:family="text"/>
    <style:style style:name="T80_48" style:family="text">
      <style:text-properties fo:color="#1155cc" style:text-underline-style="solid" style:text-underline-color="font-color"/>
    </style:style>
    <style:style style:name="T80_49" style:family="text"/>
    <style:style style:name="T80_50" style:family="text">
      <style:text-properties fo:color="#1155cc" style:text-underline-style="solid" style:text-underline-color="font-color"/>
    </style:style>
    <style:style style:name="T80_51" style:family="text"/>
    <style:style style:name="T80_52" style:family="text">
      <style:text-properties fo:color="#1155cc" style:text-underline-style="solid" style:text-underline-color="font-color"/>
    </style:style>
    <style:style style:name="T80_53" style:family="text"/>
    <style:style style:name="T80_54" style:family="text">
      <style:text-properties fo:color="#1155cc" style:text-underline-style="solid" style:text-underline-color="font-color"/>
    </style:style>
    <style:style style:name="T80_55" style:family="text"/>
    <style:style style:name="T80_56" style:family="text">
      <style:text-properties fo:color="#1155cc" style:text-underline-style="solid" style:text-underline-color="font-color"/>
    </style:style>
    <style:style style:name="T80_57" style:family="text"/>
    <style:style style:name="T80_58" style:family="text">
      <style:text-properties fo:color="#1155cc" style:text-underline-style="solid" style:text-underline-color="font-color"/>
    </style:style>
    <style:style style:name="T80_59" style:family="text"/>
    <style:style style:name="T80_60" style:family="text">
      <style:text-properties fo:color="#1155cc" style:text-underline-style="solid" style:text-underline-color="font-color"/>
    </style:style>
    <style:style style:name="T80_61" style:family="text"/>
    <style:style style:name="T80_62" style:family="text">
      <style:text-properties fo:color="#1155cc" style:text-underline-style="solid" style:text-underline-color="font-color"/>
    </style:style>
    <style:style style:name="T80_63" style:family="text"/>
    <style:style style:name="T80_64" style:family="text">
      <style:text-properties fo:color="#1155cc" style:text-underline-style="solid" style:text-underline-color="font-color"/>
    </style:style>
    <style:style style:name="T80_65" style:family="text"/>
    <style:style style:name="T80_66" style:family="text">
      <style:text-properties fo:color="#1155cc" style:text-underline-style="solid" style:text-underline-color="font-color"/>
    </style:style>
    <style:style style:name="T80_67" style:family="text"/>
    <style:style style:name="T80_68" style:family="text">
      <style:text-properties fo:color="#1155cc" style:text-underline-style="solid" style:text-underline-color="font-color"/>
    </style:style>
    <style:style style:name="T80_69" style:family="text"/>
    <style:style style:name="T80_70" style:family="text">
      <style:text-properties fo:color="#1155cc" style:text-underline-style="solid" style:text-underline-color="font-color"/>
    </style:style>
    <style:style style:name="T80_71" style:family="text"/>
    <style:style style:name="T80_72" style:family="text">
      <style:text-properties fo:color="#1155cc" style:text-underline-style="solid" style:text-underline-color="font-color"/>
    </style:style>
    <style:style style:name="T80_73" style:family="text"/>
    <style:style style:name="T80_74" style:family="text">
      <style:text-properties fo:color="#1155cc" style:text-underline-style="solid" style:text-underline-color="font-color"/>
    </style:style>
    <style:style style:name="T80_75" style:family="text"/>
    <style:style style:name="T80_76" style:family="text">
      <style:text-properties fo:color="#1155cc" style:text-underline-style="solid" style:text-underline-color="font-color"/>
    </style:style>
    <style:style style:name="T80_77" style:family="text"/>
    <style:style style:name="T80_78" style:family="text">
      <style:text-properties fo:color="#1155cc" style:text-underline-style="solid" style:text-underline-color="font-color"/>
    </style:style>
    <style:style style:name="T80_79" style:family="text"/>
    <style:style style:name="T80_80" style:family="text">
      <style:text-properties fo:color="#1155cc" style:text-underline-style="solid" style:text-underline-color="font-color"/>
    </style:style>
    <style:style style:name="T80_81" style:family="text"/>
    <style:style style:name="T80_82" style:family="text">
      <style:text-properties fo:color="#1155cc" style:text-underline-style="solid" style:text-underline-color="font-color"/>
    </style:style>
    <style:style style:name="T80_83" style:family="text"/>
    <style:style style:name="T80_84" style:family="text">
      <style:text-properties fo:color="#1155cc" style:text-underline-style="solid" style:text-underline-color="font-color"/>
    </style:style>
    <style:style style:name="T80_85" style:family="text"/>
    <style:style style:name="T80_86" style:family="text">
      <style:text-properties fo:color="#1155cc" style:text-underline-style="solid" style:text-underline-color="font-color"/>
    </style:style>
    <style:style style:name="T80_87" style:family="text"/>
    <style:style style:name="T80_88" style:family="text">
      <style:text-properties fo:color="#1155cc" style:text-underline-style="solid" style:text-underline-color="font-color"/>
    </style:style>
    <style:style style:name="T80_89" style:family="text"/>
    <style:style style:name="T80_90" style:family="text">
      <style:text-properties fo:color="#1155cc" style:text-underline-style="solid" style:text-underline-color="font-color"/>
    </style:style>
    <style:style style:name="T80_91" style:family="text"/>
    <style:style style:name="T80_92" style:family="text">
      <style:text-properties fo:color="#1155cc" style:text-underline-style="solid" style:text-underline-color="font-color"/>
    </style:style>
    <style:style style:name="T80_93" style:family="text"/>
    <style:style style:name="T80_94" style:family="text">
      <style:text-properties fo:color="#1155cc" style:text-underline-style="solid" style:text-underline-color="font-color"/>
    </style:style>
    <style:style style:name="T80_95" style:family="text"/>
    <style:style style:name="T80_96" style:family="text">
      <style:text-properties fo:color="#1155cc" style:text-underline-style="solid" style:text-underline-color="font-color"/>
    </style:style>
    <style:style style:name="T80_97" style:family="text"/>
    <style:style style:name="T80_98" style:family="text">
      <style:text-properties fo:color="#1155cc" style:text-underline-style="solid" style:text-underline-color="font-color"/>
    </style:style>
    <style:style style:name="P81" style:family="paragraph" style:parent-style-name="Standard">
      <style:paragraph-properties fo:break-before="auto" fo:line-height="115%" style:writing-mode="lr-tb"/>
    </style:style>
    <style:style style:name="T81_1" style:family="text"/>
    <style:style style:name="T81_2" style:family="text">
      <style:text-properties fo:color="#1155cc" style:text-underline-style="solid" style:text-underline-color="font-color"/>
    </style:style>
    <style:style style:name="T81_3" style:family="text"/>
    <style:style style:name="T81_4" style:family="text">
      <style:text-properties fo:color="#1155cc" style:text-underline-style="solid" style:text-underline-color="font-color"/>
    </style:style>
    <style:style style:name="T81_5" style:family="text"/>
    <style:style style:name="T81_6" style:family="text">
      <style:text-properties fo:color="#1155cc" style:text-underline-style="solid" style:text-underline-color="font-color"/>
    </style:style>
    <style:style style:name="T81_7" style:family="text"/>
    <style:style style:name="T81_8" style:family="text">
      <style:text-properties fo:color="#1155cc" style:text-underline-style="solid" style:text-underline-color="font-color"/>
    </style:style>
    <style:style style:name="T81_9" style:family="text"/>
    <style:style style:name="T81_10" style:family="text">
      <style:text-properties fo:color="#1155cc" style:text-underline-style="solid" style:text-underline-color="font-color"/>
    </style:style>
    <style:style style:name="T81_11" style:family="text"/>
    <style:style style:name="T81_12" style:family="text">
      <style:text-properties fo:color="#1155cc" style:text-underline-style="solid" style:text-underline-color="font-color"/>
    </style:style>
    <style:style style:name="T81_13" style:family="text"/>
    <style:style style:name="T81_14" style:family="text">
      <style:text-properties fo:color="#1155cc" style:text-underline-style="solid" style:text-underline-color="font-color"/>
    </style:style>
    <style:style style:name="T81_15" style:family="text"/>
    <style:style style:name="T81_16" style:family="text">
      <style:text-properties fo:color="#1155cc" style:text-underline-style="solid" style:text-underline-color="font-color"/>
    </style:style>
    <style:style style:name="T81_17" style:family="text"/>
    <style:style style:name="T81_18" style:family="text">
      <style:text-properties fo:color="#1155cc" style:text-underline-style="solid" style:text-underline-color="font-color"/>
    </style:style>
    <style:style style:name="T81_19" style:family="text"/>
    <style:style style:name="T81_20" style:family="text">
      <style:text-properties fo:color="#1155cc" style:text-underline-style="solid" style:text-underline-color="font-color"/>
    </style:style>
    <style:style style:name="T81_21" style:family="text"/>
    <style:style style:name="T81_22" style:family="text">
      <style:text-properties fo:color="#1155cc" style:text-underline-style="solid" style:text-underline-color="font-color"/>
    </style:style>
    <style:style style:name="T81_23" style:family="text"/>
    <style:style style:name="T81_24" style:family="text">
      <style:text-properties fo:color="#1155cc" style:text-underline-style="solid" style:text-underline-color="font-color"/>
    </style:style>
    <style:style style:name="T81_25" style:family="text"/>
    <style:style style:name="T81_26" style:family="text">
      <style:text-properties fo:color="#1155cc" style:text-underline-style="solid" style:text-underline-color="font-color"/>
    </style:style>
    <style:style style:name="T81_27" style:family="text"/>
    <style:style style:name="T81_28" style:family="text">
      <style:text-properties fo:color="#1155cc" style:text-underline-style="solid" style:text-underline-color="font-color"/>
    </style:style>
    <style:style style:name="T81_29" style:family="text"/>
    <style:style style:name="T81_30" style:family="text">
      <style:text-properties fo:color="#1155cc" style:text-underline-style="solid" style:text-underline-color="font-color"/>
    </style:style>
    <style:style style:name="T81_31" style:family="text"/>
    <style:style style:name="T81_32" style:family="text">
      <style:text-properties fo:color="#1155cc" style:text-underline-style="solid" style:text-underline-color="font-color"/>
    </style:style>
    <style:style style:name="T81_33" style:family="text"/>
    <style:style style:name="T81_34" style:family="text">
      <style:text-properties fo:color="#1155cc" style:text-underline-style="solid" style:text-underline-color="font-color"/>
    </style:style>
    <style:style style:name="T81_35" style:family="text"/>
    <style:style style:name="T81_36" style:family="text">
      <style:text-properties fo:color="#1155cc" style:text-underline-style="solid" style:text-underline-color="font-color"/>
    </style:style>
    <style:style style:name="T81_37" style:family="text"/>
    <style:style style:name="T81_38" style:family="text">
      <style:text-properties fo:color="#1155cc" style:text-underline-style="solid" style:text-underline-color="font-color"/>
    </style:style>
    <style:style style:name="T81_39" style:family="text"/>
    <style:style style:name="T81_40" style:family="text">
      <style:text-properties fo:color="#1155cc" style:text-underline-style="solid" style:text-underline-color="font-color"/>
    </style:style>
    <style:style style:name="T81_41" style:family="text"/>
    <style:style style:name="T81_42" style:family="text">
      <style:text-properties fo:color="#1155cc" style:text-underline-style="solid" style:text-underline-color="font-color"/>
    </style:style>
    <style:style style:name="T81_43" style:family="text"/>
    <style:style style:name="T81_44" style:family="text">
      <style:text-properties fo:color="#1155cc" style:text-underline-style="solid" style:text-underline-color="font-color"/>
    </style:style>
    <style:style style:name="T81_45" style:family="text"/>
    <style:style style:name="T81_46" style:family="text">
      <style:text-properties fo:color="#1155cc" style:text-underline-style="solid" style:text-underline-color="font-color"/>
    </style:style>
    <style:style style:name="T81_47" style:family="text"/>
    <style:style style:name="T81_48" style:family="text">
      <style:text-properties fo:color="#1155cc" style:text-underline-style="solid" style:text-underline-color="font-color"/>
    </style:style>
    <style:style style:name="T81_49" style:family="text"/>
    <style:style style:name="T81_50" style:family="text">
      <style:text-properties fo:color="#1155cc" style:text-underline-style="solid" style:text-underline-color="font-color"/>
    </style:style>
    <style:style style:name="T81_51" style:family="text"/>
    <style:style style:name="T81_52" style:family="text">
      <style:text-properties fo:color="#1155cc" style:text-underline-style="solid" style:text-underline-color="font-color"/>
    </style:style>
    <style:style style:name="T81_53" style:family="text"/>
    <style:style style:name="T81_54" style:family="text">
      <style:text-properties fo:color="#1155cc" style:text-underline-style="solid" style:text-underline-color="font-color"/>
    </style:style>
    <style:style style:name="T81_55" style:family="text"/>
    <style:style style:name="T81_56" style:family="text">
      <style:text-properties fo:color="#1155cc" style:text-underline-style="solid" style:text-underline-color="font-color"/>
    </style:style>
    <style:style style:name="T81_57" style:family="text"/>
    <style:style style:name="T81_58" style:family="text">
      <style:text-properties fo:color="#1155cc" style:text-underline-style="solid" style:text-underline-color="font-color"/>
    </style:style>
    <style:style style:name="P82" style:family="paragraph" style:parent-style-name="Standard">
      <style:paragraph-properties fo:break-before="auto" fo:line-height="115%" style:writing-mode="lr-tb"/>
    </style:style>
    <style:style style:name="T82_1" style:family="text"/>
    <style:style style:name="T82_2" style:family="text">
      <style:text-properties fo:color="#1155cc" style:text-underline-style="solid" style:text-underline-color="font-color"/>
    </style:style>
    <style:style style:name="T82_3" style:family="text"/>
    <style:style style:name="T82_4" style:family="text">
      <style:text-properties fo:color="#1155cc" style:text-underline-style="solid" style:text-underline-color="font-color"/>
    </style:style>
    <style:style style:name="T82_5" style:family="text"/>
    <style:style style:name="T82_6" style:family="text">
      <style:text-properties fo:color="#1155cc" style:text-underline-style="solid" style:text-underline-color="font-color"/>
    </style:style>
    <style:style style:name="T82_7" style:family="text"/>
    <style:style style:name="T82_8" style:family="text">
      <style:text-properties fo:color="#1155cc" style:text-underline-style="solid" style:text-underline-color="font-color"/>
    </style:style>
    <style:style style:name="T82_9" style:family="text"/>
    <style:style style:name="T82_10" style:family="text">
      <style:text-properties fo:color="#1155cc" style:text-underline-style="solid" style:text-underline-color="font-color"/>
    </style:style>
    <style:style style:name="T82_11" style:family="text"/>
    <style:style style:name="T82_12" style:family="text">
      <style:text-properties fo:color="#1155cc" style:text-underline-style="solid" style:text-underline-color="font-color"/>
    </style:style>
    <style:style style:name="T82_13" style:family="text"/>
    <style:style style:name="T82_14" style:family="text">
      <style:text-properties fo:color="#1155cc" style:text-underline-style="solid" style:text-underline-color="font-color"/>
    </style:style>
    <style:style style:name="T82_15" style:family="text"/>
    <style:style style:name="T82_16" style:family="text">
      <style:text-properties fo:color="#1155cc" style:text-underline-style="solid" style:text-underline-color="font-color"/>
    </style:style>
    <style:style style:name="T82_17" style:family="text"/>
    <style:style style:name="T82_18" style:family="text">
      <style:text-properties fo:color="#1155cc" style:text-underline-style="solid" style:text-underline-color="font-color"/>
    </style:style>
    <style:style style:name="T82_19" style:family="text"/>
    <style:style style:name="T82_20" style:family="text">
      <style:text-properties fo:color="#1155cc" style:text-underline-style="solid" style:text-underline-color="font-color"/>
    </style:style>
    <style:style style:name="T82_21" style:family="text"/>
    <style:style style:name="T82_22" style:family="text">
      <style:text-properties fo:color="#1155cc" style:text-underline-style="solid" style:text-underline-color="font-color"/>
    </style:style>
    <style:style style:name="T82_23" style:family="text"/>
    <style:style style:name="T82_24" style:family="text">
      <style:text-properties fo:color="#1155cc" style:text-underline-style="solid" style:text-underline-color="font-color"/>
    </style:style>
    <style:style style:name="T82_25" style:family="text"/>
    <style:style style:name="T82_26" style:family="text">
      <style:text-properties fo:color="#1155cc" style:text-underline-style="solid" style:text-underline-color="font-color"/>
    </style:style>
    <style:style style:name="T82_27" style:family="text"/>
    <style:style style:name="T82_28" style:family="text">
      <style:text-properties fo:color="#1155cc" style:text-underline-style="solid" style:text-underline-color="font-color"/>
    </style:style>
    <style:style style:name="T82_29" style:family="text"/>
    <style:style style:name="T82_30" style:family="text">
      <style:text-properties fo:color="#1155cc" style:text-underline-style="solid" style:text-underline-color="font-color"/>
    </style:style>
    <style:style style:name="T82_31" style:family="text"/>
    <style:style style:name="T82_32" style:family="text">
      <style:text-properties fo:color="#1155cc" style:text-underline-style="solid" style:text-underline-color="font-color"/>
    </style:style>
    <style:style style:name="T82_33" style:family="text"/>
    <style:style style:name="T82_34" style:family="text">
      <style:text-properties fo:color="#1155cc" style:text-underline-style="solid" style:text-underline-color="font-color"/>
    </style:style>
    <style:style style:name="T82_35" style:family="text"/>
    <style:style style:name="T82_36" style:family="text">
      <style:text-properties fo:color="#1155cc" style:text-underline-style="solid" style:text-underline-color="font-color"/>
    </style:style>
    <style:style style:name="T82_37" style:family="text"/>
    <style:style style:name="T82_38" style:family="text">
      <style:text-properties fo:color="#1155cc" style:text-underline-style="solid" style:text-underline-color="font-color"/>
    </style:style>
    <style:style style:name="T82_39" style:family="text"/>
    <style:style style:name="T82_40" style:family="text">
      <style:text-properties fo:color="#1155cc" style:text-underline-style="solid" style:text-underline-color="font-color"/>
    </style:style>
    <style:style style:name="T82_41" style:family="text"/>
    <style:style style:name="T82_42" style:family="text">
      <style:text-properties fo:color="#1155cc" style:text-underline-style="solid" style:text-underline-color="font-color"/>
    </style:style>
    <style:style style:name="T82_43" style:family="text"/>
    <style:style style:name="T82_44" style:family="text">
      <style:text-properties fo:color="#1155cc" style:text-underline-style="solid" style:text-underline-color="font-color"/>
    </style:style>
    <style:style style:name="T82_45" style:family="text"/>
    <style:style style:name="T82_46" style:family="text">
      <style:text-properties fo:color="#1155cc" style:text-underline-style="solid" style:text-underline-color="font-color"/>
    </style:style>
    <style:style style:name="T82_47" style:family="text"/>
    <style:style style:name="T82_48" style:family="text">
      <style:text-properties fo:color="#1155cc" style:text-underline-style="solid" style:text-underline-color="font-color"/>
    </style:style>
    <style:style style:name="T82_49" style:family="text"/>
    <style:style style:name="T82_50" style:family="text">
      <style:text-properties fo:color="#1155cc" style:text-underline-style="solid" style:text-underline-color="font-color"/>
    </style:style>
    <style:style style:name="P83" style:family="paragraph" style:parent-style-name="Standard">
      <style:paragraph-properties fo:break-before="auto" fo:line-height="115%" style:writing-mode="lr-tb"/>
    </style:style>
    <style:style style:name="T83_1" style:family="text"/>
    <style:style style:name="T83_2" style:family="text">
      <style:text-properties fo:color="#1155cc" style:text-underline-style="solid" style:text-underline-color="font-color"/>
    </style:style>
    <style:style style:name="T83_3" style:family="text"/>
    <style:style style:name="T83_4" style:family="text">
      <style:text-properties fo:color="#1155cc" style:text-underline-style="solid" style:text-underline-color="font-color"/>
    </style:style>
    <style:style style:name="T83_5" style:family="text"/>
    <style:style style:name="T83_6" style:family="text">
      <style:text-properties fo:color="#1155cc" style:text-underline-style="solid" style:text-underline-color="font-color"/>
    </style:style>
    <style:style style:name="T83_7" style:family="text"/>
    <style:style style:name="T83_8" style:family="text">
      <style:text-properties fo:color="#1155cc" style:text-underline-style="solid" style:text-underline-color="font-color"/>
    </style:style>
    <style:style style:name="T83_9" style:family="text"/>
    <style:style style:name="T83_10" style:family="text">
      <style:text-properties fo:color="#1155cc" style:text-underline-style="solid" style:text-underline-color="font-color"/>
    </style:style>
    <style:style style:name="T83_11" style:family="text"/>
    <style:style style:name="T83_12" style:family="text">
      <style:text-properties fo:color="#1155cc" style:text-underline-style="solid" style:text-underline-color="font-color"/>
    </style:style>
    <style:style style:name="T83_13" style:family="text"/>
    <style:style style:name="T83_14" style:family="text">
      <style:text-properties fo:color="#1155cc" style:text-underline-style="solid" style:text-underline-color="font-color"/>
    </style:style>
    <style:style style:name="T83_15" style:family="text"/>
    <style:style style:name="T83_16" style:family="text">
      <style:text-properties fo:color="#1155cc" style:text-underline-style="solid" style:text-underline-color="font-color"/>
    </style:style>
    <style:style style:name="T83_17" style:family="text"/>
    <style:style style:name="T83_18" style:family="text">
      <style:text-properties fo:color="#1155cc" style:text-underline-style="solid" style:text-underline-color="font-color"/>
    </style:style>
    <style:style style:name="T83_19" style:family="text"/>
    <style:style style:name="T83_20" style:family="text">
      <style:text-properties fo:color="#1155cc" style:text-underline-style="solid" style:text-underline-color="font-color"/>
    </style:style>
    <style:style style:name="T83_21" style:family="text"/>
    <style:style style:name="T83_22" style:family="text">
      <style:text-properties fo:color="#1155cc" style:text-underline-style="solid" style:text-underline-color="font-color"/>
    </style:style>
    <style:style style:name="T83_23" style:family="text"/>
    <style:style style:name="T83_24" style:family="text">
      <style:text-properties fo:color="#1155cc" style:text-underline-style="solid" style:text-underline-color="font-color"/>
    </style:style>
    <style:style style:name="T83_25" style:family="text"/>
    <style:style style:name="T83_26" style:family="text">
      <style:text-properties fo:color="#1155cc" style:text-underline-style="solid" style:text-underline-color="font-color"/>
    </style:style>
    <style:style style:name="T83_27" style:family="text"/>
    <style:style style:name="T83_28" style:family="text">
      <style:text-properties fo:color="#1155cc" style:text-underline-style="solid" style:text-underline-color="font-color"/>
    </style:style>
    <style:style style:name="T83_29" style:family="text"/>
    <style:style style:name="T83_30" style:family="text">
      <style:text-properties fo:color="#1155cc" style:text-underline-style="solid" style:text-underline-color="font-color"/>
    </style:style>
    <style:style style:name="T83_31" style:family="text"/>
    <style:style style:name="T83_32" style:family="text">
      <style:text-properties fo:color="#1155cc" style:text-underline-style="solid" style:text-underline-color="font-color"/>
    </style:style>
    <style:style style:name="T83_33" style:family="text"/>
    <style:style style:name="T83_34" style:family="text">
      <style:text-properties fo:color="#1155cc" style:text-underline-style="solid" style:text-underline-color="font-color"/>
    </style:style>
    <style:style style:name="T83_35" style:family="text"/>
    <style:style style:name="T83_36" style:family="text">
      <style:text-properties fo:color="#1155cc" style:text-underline-style="solid" style:text-underline-color="font-color"/>
    </style:style>
    <style:style style:name="T83_37" style:family="text"/>
    <style:style style:name="T83_38" style:family="text">
      <style:text-properties fo:color="#1155cc" style:text-underline-style="solid" style:text-underline-color="font-color"/>
    </style:style>
    <style:style style:name="T83_39" style:family="text"/>
    <style:style style:name="T83_40" style:family="text">
      <style:text-properties fo:color="#1155cc" style:text-underline-style="solid" style:text-underline-color="font-color"/>
    </style:style>
    <style:style style:name="T83_41" style:family="text"/>
    <style:style style:name="T83_42" style:family="text">
      <style:text-properties fo:color="#1155cc" style:text-underline-style="solid" style:text-underline-color="font-color"/>
    </style:style>
    <style:style style:name="T83_43" style:family="text"/>
    <style:style style:name="T83_44" style:family="text">
      <style:text-properties fo:color="#1155cc" style:text-underline-style="solid" style:text-underline-color="font-color"/>
    </style:style>
    <style:style style:name="T83_45" style:family="text"/>
    <style:style style:name="T83_46" style:family="text">
      <style:text-properties fo:color="#1155cc" style:text-underline-style="solid" style:text-underline-color="font-color"/>
    </style:style>
    <style:style style:name="P84" style:family="paragraph" style:parent-style-name="Standard">
      <style:paragraph-properties fo:break-before="auto" fo:line-height="115%" style:writing-mode="lr-tb"/>
    </style:style>
    <style:style style:name="P85" style:family="paragraph" style:parent-style-name="Standard">
      <style:paragraph-properties fo:break-before="auto" fo:line-height="115%" style:writing-mode="lr-tb"/>
    </style:style>
    <style:style style:name="P86" style:family="paragraph" style:parent-style-name="Standard">
      <style:paragraph-properties fo:break-before="auto" fo:line-height="115%" style:writing-mode="lr-tb"/>
    </style:style>
    <style:style style:name="P87" style:family="paragraph" style:parent-style-name="Standard">
      <style:paragraph-properties fo:break-before="auto" fo:line-height="115%" style:writing-mode="lr-tb"/>
    </style:style>
    <style:style style:name="P88" style:family="paragraph" style:parent-style-name="Standard">
      <style:paragraph-properties fo:break-before="auto" fo:line-height="115%" style:writing-mode="lr-tb"/>
    </style:style>
    <style:style style:name="P89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Executive</text:span><text:span text:style-name="T1_2"><text:s/></text:span><text:span text:style-name="T1_3">Director</text:span><text:span text:style-name="T1_4"><text:s/></text:span><text:span text:style-name="T1_5">Performance</text:span><text:span text:style-name="T1_6"><text:s/></text:span><text:span text:style-name="T1_7">Review</text:span><text:span text:style-name="T1_8"><text:s/></text:span><text:span text:style-name="T1_9">Evaluation</text:span><text:span text:style-name="T1_10"><text:s/></text:span><text:span text:style-name="T1_11">Template</text:span></text:p>
      <text:p text:style-name="P2"/>
      <text:p text:style-name="P3"><text:span text:style-name="T3_1">Rate</text:span><text:span text:style-name="T3_2"><text:s/></text:span><text:span text:style-name="T3_3">each</text:span><text:span text:style-name="T3_4"><text:s/></text:span><text:span text:style-name="T3_5">point</text:span><text:span text:style-name="T3_6"><text:s/></text:span><text:span text:style-name="T3_7">on</text:span><text:span text:style-name="T3_8"><text:s/></text:span><text:span text:style-name="T3_9">a</text:span><text:span text:style-name="T3_10"><text:s/></text:span><text:span text:style-name="T3_11">scale</text:span><text:span text:style-name="T3_12"><text:s/></text:span><text:span text:style-name="T3_13">of</text:span><text:span text:style-name="T3_14"><text:s/>1-5.<text:s/></text:span><text:span text:style-name="T3_15">Space</text:span><text:span text:style-name="T3_16"><text:s/></text:span><text:span text:style-name="T3_17">provided</text:span><text:span text:style-name="T3_18"><text:s/></text:span><text:span text:style-name="T3_19">for</text:span><text:span text:style-name="T3_20"><text:s/></text:span><text:span text:style-name="T3_21">additional</text:span><text:span text:style-name="T3_22"><text:s/></text:span><text:span text:style-name="T3_23">comments</text:span><text:span text:style-name="T3_24">.</text:span></text:p>
      <text:p text:style-name="P4"/>
      <text:p text:style-name="P5"><text:span text:style-name="T5_1">Professional</text:span><text:span text:style-name="T5_2"><text:s/></text:span><text:span text:style-name="T5_3">Qualities</text:span></text:p>
      <text:p text:style-name="P6"/>
      <text:list text:style-name="LS1" xml:id="list0">
        <text:list-item>
          <text:p text:style-name="P7"><text:span text:style-name="T7_1">Knowledge</text:span><text:span text:style-name="T7_2">:<text:s/></text:span><text:span text:style-name="T7_3">Displays</text:span><text:span text:style-name="T7_4"><text:s/></text:span><text:span text:style-name="T7_5">knowledge</text:span><text:span text:style-name="T7_6"><text:s/></text:span><text:span text:style-name="T7_7">and</text:span><text:span text:style-name="T7_8"><text:s/></text:span><text:span text:style-name="T7_9">awareness</text:span><text:span text:style-name="T7_10"><text:s/></text:span><text:span text:style-name="T7_11">of</text:span><text:span text:style-name="T7_12"><text:s/></text:span><text:span text:style-name="T7_13">the</text:span><text:span text:style-name="T7_14"><text:s/></text:span><text:span text:style-name="T7_15">field</text:span><text:span text:style-name="T7_16"><text:s/></text:span><text:span text:style-name="T7_17">and</text:span><text:span text:style-name="T7_18"><text:s/></text:span><text:span text:style-name="T7_19">current</text:span><text:span text:style-name="T7_20"><text:s/></text:span><text:span text:style-name="T7_21">developments</text:span><text:span text:style-name="T7_22">.</text:span></text:p>
        </text:list-item>
        <text:list-item>
          <text:p text:style-name="P8"><text:span text:style-name="T8_1">Judgment</text:span><text:span text:style-name="T8_2">:<text:s/></text:span><text:span text:style-name="T8_3">Arrives</text:span><text:span text:style-name="T8_4"><text:s/></text:span><text:span text:style-name="T8_5">at</text:span><text:span text:style-name="T8_6"><text:s/></text:span><text:span text:style-name="T8_7">sound</text:span><text:span text:style-name="T8_8">,<text:s/></text:span><text:span text:style-name="T8_9">logical</text:span><text:span text:style-name="T8_10"><text:s/></text:span><text:span text:style-name="T8_11">opinions</text:span><text:span text:style-name="T8_12"><text:s/></text:span><text:span text:style-name="T8_13">and</text:span><text:span text:style-name="T8_14"><text:s/></text:span><text:span text:style-name="T8_15">conclusions</text:span><text:span text:style-name="T8_16"><text:s/></text:span><text:span text:style-name="T8_17">on</text:span><text:span text:style-name="T8_18"><text:s/></text:span><text:span text:style-name="T8_19">basis</text:span><text:span text:style-name="T8_20"><text:s/></text:span><text:span text:style-name="T8_21">of</text:span><text:span text:style-name="T8_22"><text:s/></text:span><text:span text:style-name="T8_23">available</text:span><text:span text:style-name="T8_24"><text:s/></text:span><text:span text:style-name="T8_25">information</text:span><text:span text:style-name="T8_26">.</text:span></text:p>
        </text:list-item>
        <text:list-item>
          <text:p text:style-name="P9"><text:span text:style-name="T9_1">Dependability</text:span><text:span text:style-name="T9_2">:<text:s/></text:span><text:span text:style-name="T9_3">Conscientious</text:span><text:span text:style-name="T9_4"><text:s/></text:span><text:span text:style-name="T9_5">and</text:span><text:span text:style-name="T9_6"><text:s/></text:span><text:span text:style-name="T9_7">regular</text:span><text:span text:style-name="T9_8"><text:s/></text:span><text:span text:style-name="T9_9">in</text:span><text:span text:style-name="T9_10"><text:s/></text:span><text:span text:style-name="T9_11">carrying</text:span><text:span text:style-name="T9_12"><text:s/></text:span><text:span text:style-name="T9_13">out</text:span><text:span text:style-name="T9_14"><text:s/></text:span><text:span text:style-name="T9_15">duties</text:span><text:span text:style-name="T9_16">;<text:s/></text:span><text:span text:style-name="T9_17">utilizes</text:span><text:span text:style-name="T9_18"><text:s/></text:span><text:span text:style-name="T9_19">time</text:span><text:span text:style-name="T9_20"><text:s/></text:span><text:span text:style-name="T9_21">efficiently</text:span><text:span text:style-name="T9_22"><text:s/></text:span><text:span text:style-name="T9_23">and</text:span><text:span text:style-name="T9_24"><text:s/></text:span><text:span text:style-name="T9_25">conducts</text:span><text:span text:style-name="T9_26"><text:s/></text:span><text:span text:style-name="T9_27">reliable</text:span><text:span text:style-name="T9_28"><text:s/></text:span><text:span text:style-name="T9_29">follow</text:span><text:span text:style-name="T9_30">-</text:span><text:span text:style-name="T9_31">through</text:span><text:span text:style-name="T9_32">.</text:span></text:p>
        </text:list-item>
        <text:list-item>
          <text:p text:style-name="P10"><text:span text:style-name="T10_1">Initiative</text:span><text:span text:style-name="T10_2">:<text:s/></text:span><text:span text:style-name="T10_3">Self</text:span><text:span text:style-name="T10_4">-</text:span><text:span text:style-name="T10_5">starting</text:span><text:span text:style-name="T10_6"><text:s/></text:span><text:span text:style-name="T10_7">and</text:span><text:span text:style-name="T10_8"><text:s/></text:span><text:span text:style-name="T10_9">self</text:span><text:span text:style-name="T10_10">-</text:span><text:span text:style-name="T10_11">reliant</text:span><text:span text:style-name="T10_12"><text:s/></text:span><text:span text:style-name="T10_13">in</text:span><text:span text:style-name="T10_14"><text:s/></text:span><text:span text:style-name="T10_15">a</text:span><text:span text:style-name="T10_16"><text:s/></text:span><text:span text:style-name="T10_17">confident</text:span><text:span text:style-name="T10_18"><text:s/></text:span><text:span text:style-name="T10_19">manner</text:span><text:span text:style-name="T10_20"><text:s/></text:span><text:span text:style-name="T10_21">within</text:span><text:span text:style-name="T10_22"><text:s/></text:span><text:span text:style-name="T10_23">the</text:span><text:span text:style-name="T10_24"><text:s/></text:span><text:span text:style-name="T10_25">scope</text:span><text:span text:style-name="T10_26"><text:s/></text:span><text:span text:style-name="T10_27">of</text:span><text:span text:style-name="T10_28"><text:s/></text:span><text:span text:style-name="T10_29">responsibility</text:span><text:span text:style-name="T10_30">.</text:span></text:p>
        </text:list-item>
        <text:list-item>
          <text:p text:style-name="P11"><text:span text:style-name="T11_1">Leadership</text:span><text:span text:style-name="T11_2">:<text:s/></text:span><text:span text:style-name="T11_3">Establishes</text:span><text:span text:style-name="T11_4">/</text:span><text:span text:style-name="T11_5">maintains</text:span><text:span text:style-name="T11_6"><text:s/></text:span><text:span text:style-name="T11_7">a</text:span><text:span text:style-name="T11_8"><text:s/></text:span><text:span text:style-name="T11_9">proactive</text:span><text:span text:style-name="T11_10">,<text:s/></text:span><text:span text:style-name="T11_11">ambitious</text:span><text:span text:style-name="T11_12"><text:s/></text:span><text:span text:style-name="T11_13">agenda</text:span><text:span text:style-name="T11_14"><text:s/></text:span><text:span text:style-name="T11_15">for</text:span><text:span text:style-name="T11_16"><text:s/></text:span><text:span text:style-name="T11_17">the</text:span><text:span text:style-name="T11_18"><text:s/></text:span><text:span text:style-name="T11_19">organization</text:span><text:span text:style-name="T11_20">,<text:s/></text:span><text:span text:style-name="T11_21">and</text:span><text:span text:style-name="T11_22"><text:s/></text:span><text:span text:style-name="T11_23">promotes</text:span><text:span text:style-name="T11_24"><text:s/></text:span><text:span text:style-name="T11_25">a</text:span><text:span text:style-name="T11_26"><text:s/></text:span><text:span text:style-name="T11_27">climate</text:span><text:span text:style-name="T11_28"><text:s/></text:span><text:span text:style-name="T11_29">of</text:span><text:span text:style-name="T11_30"><text:s/></text:span><text:span text:style-name="T11_31">excellence</text:span><text:span text:style-name="T11_32"><text:s/></text:span><text:span text:style-name="T11_33">and</text:span><text:span text:style-name="T11_34"><text:s/></text:span><text:span text:style-name="T11_35">teamwork</text:span><text:span text:style-name="T11_36"><text:s/></text:span><text:span text:style-name="T11_37">among</text:span><text:span text:style-name="T11_38"><text:s/></text:span><text:span text:style-name="T11_39">the</text:span><text:span text:style-name="T11_40"><text:s/></text:span><text:span text:style-name="T11_41">staff</text:span><text:span text:style-name="T11_42"><text:s/></text:span><text:span text:style-name="T11_43">and</text:span><text:span text:style-name="T11_44"><text:s/></text:span><text:span text:style-name="T11_45">Board</text:span><text:span text:style-name="T11_46">.</text:span></text:p>
        </text:list-item>
        <text:list-item>
          <text:p text:style-name="P12"><text:span text:style-name="T12_1">Creativity</text:span><text:span text:style-name="T12_2"><text:s/>/</text:span><text:span text:style-name="T12_3">Foresight</text:span><text:span text:style-name="T12_4">:<text:s/></text:span><text:span text:style-name="T12_5">Visualizes</text:span><text:span text:style-name="T12_6"><text:s/></text:span><text:span text:style-name="T12_7">matters</text:span><text:span text:style-name="T12_8"><text:s/></text:span><text:span text:style-name="T12_9">in</text:span><text:span text:style-name="T12_10"><text:s/></text:span><text:span text:style-name="T12_11">broad</text:span><text:span text:style-name="T12_12"><text:s/></text:span><text:span text:style-name="T12_13">perspective</text:span><text:span text:style-name="T12_14">,<text:s/></text:span><text:span text:style-name="T12_15">anticipates</text:span><text:span text:style-name="T12_16"><text:s/></text:span><text:span text:style-name="T12_17">problems</text:span><text:span text:style-name="T12_18">,<text:s/></text:span><text:span text:style-name="T12_19">and</text:span><text:span text:style-name="T12_20"><text:s/></text:span><text:span text:style-name="T12_21">conceives</text:span><text:span text:style-name="T12_22"><text:s/></text:span><text:span text:style-name="T12_23">of</text:span><text:span text:style-name="T12_24"><text:s/></text:span><text:span text:style-name="T12_25">new</text:span><text:span text:style-name="T12_26">,<text:s/></text:span><text:span text:style-name="T12_27">resourceful</text:span><text:span text:style-name="T12_28">,<text:s/></text:span><text:span text:style-name="T12_29">and</text:span><text:span text:style-name="T12_30">/</text:span><text:span text:style-name="T12_31">or</text:span><text:span text:style-name="T12_32"><text:s/></text:span><text:span text:style-name="T12_33">creative</text:span><text:span text:style-name="T12_34"><text:s/></text:span><text:span text:style-name="T12_35">ideas</text:span><text:span text:style-name="T12_36">/</text:span><text:span text:style-name="T12_37">approaches</text:span><text:span text:style-name="T12_38"><text:s/></text:span><text:span text:style-name="T12_39">to</text:span><text:span text:style-name="T12_40"><text:s/></text:span><text:span text:style-name="T12_41">dealing</text:span><text:span text:style-name="T12_42"><text:s/></text:span><text:span text:style-name="T12_43">with</text:span><text:span text:style-name="T12_44"><text:s/></text:span><text:span text:style-name="T12_45">issues</text:span><text:span text:style-name="T12_46">.</text:span></text:p>
        </text:list-item>
        <text:list-item>
          <text:p text:style-name="P13"><text:span text:style-name="T13_1">Open</text:span><text:span text:style-name="T13_2">-</text:span><text:span text:style-name="T13_3">Mindedness</text:span><text:span text:style-name="T13_4">:<text:s/></text:span><text:span text:style-name="T13_5">Skilled</text:span><text:span text:style-name="T13_6"><text:s/></text:span><text:span text:style-name="T13_7">in</text:span><text:span text:style-name="T13_8"><text:s/></text:span><text:span text:style-name="T13_9">listening</text:span><text:span text:style-name="T13_10">.<text:s/></text:span><text:span text:style-name="T13_11">Accepts</text:span><text:span text:style-name="T13_12"><text:s/></text:span><text:span text:style-name="T13_13">constructive</text:span><text:span text:style-name="T13_14"><text:s/></text:span><text:span text:style-name="T13_15">criticism</text:span><text:span text:style-name="T13_16"><text:s/></text:span><text:span text:style-name="T13_17">well</text:span><text:span text:style-name="T13_18">.<text:s/></text:span><text:span text:style-name="T13_19">Seeks</text:span><text:span text:style-name="T13_20"><text:s/></text:span><text:span text:style-name="T13_21">and</text:span><text:span text:style-name="T13_22"><text:s/></text:span><text:span text:style-name="T13_23">considers</text:span><text:span text:style-name="T13_24"><text:s/></text:span><text:span text:style-name="T13_25">ideas</text:span><text:span text:style-name="T13_26"><text:s/></text:span><text:span text:style-name="T13_27">and</text:span><text:span text:style-name="T13_28"><text:s/></text:span><text:span text:style-name="T13_29">suggestions</text:span><text:span text:style-name="T13_30"><text:s/></text:span><text:span text:style-name="T13_31">from</text:span><text:span text:style-name="T13_32"><text:s/></text:span><text:span text:style-name="T13_33">others</text:span><text:span text:style-name="T13_34"><text:s/></text:span><text:span text:style-name="T13_35">before</text:span><text:span text:style-name="T13_36"><text:s/></text:span><text:span text:style-name="T13_37">making</text:span><text:span text:style-name="T13_38"><text:s/></text:span><text:span text:style-name="T13_39">decisions</text:span><text:span text:style-name="T13_40">.</text:span></text:p>
        </text:list-item>
        <text:list-item>
          <text:p text:style-name="P14"><text:span text:style-name="T14_1">Communication</text:span><text:span text:style-name="T14_2">:<text:s/></text:span><text:span text:style-name="T14_3">Communicates</text:span><text:span text:style-name="T14_4"><text:s/></text:span><text:span text:style-name="T14_5">well</text:span><text:span text:style-name="T14_6"><text:s/></text:span><text:span text:style-name="T14_7">with</text:span><text:span text:style-name="T14_8"><text:s/></text:span><text:span text:style-name="T14_9">others</text:span><text:span text:style-name="T14_10">,<text:s/></text:span><text:span text:style-name="T14_11">makes</text:span><text:span text:style-name="T14_12"><text:s/></text:span><text:span text:style-name="T14_13">clear</text:span><text:span text:style-name="T14_14"><text:s/></text:span><text:span text:style-name="T14_15">and</text:span><text:span text:style-name="T14_16"><text:s/></text:span><text:span text:style-name="T14_17">effective</text:span><text:span text:style-name="T14_18"><text:s/></text:span><text:span text:style-name="T14_19">oral</text:span><text:span text:style-name="T14_20"><text:s/></text:span><text:span text:style-name="T14_21">and</text:span><text:span text:style-name="T14_22"><text:s/></text:span><text:span text:style-name="T14_23">written</text:span><text:span text:style-name="T14_24"><text:s/></text:span><text:span text:style-name="T14_25">presentations</text:span><text:span text:style-name="T14_26">.</text:span></text:p>
        </text:list-item>
        <text:list-item>
          <text:p text:style-name="P15"><text:span text:style-name="T15_1">Commitment</text:span><text:span text:style-name="T15_2">/</text:span><text:span text:style-name="T15_3">Energy</text:span><text:span text:style-name="T15_4">:<text:s/></text:span><text:span text:style-name="T15_5">Displays</text:span><text:span text:style-name="T15_6"><text:s/></text:span><text:span text:style-name="T15_7">vigor</text:span><text:span text:style-name="T15_8">,<text:s/></text:span><text:span text:style-name="T15_9">enthusiasm</text:span><text:span text:style-name="T15_10">,<text:s/></text:span><text:span text:style-name="T15_11">and</text:span><text:span text:style-name="T15_12"><text:s/></text:span><text:span text:style-name="T15_13">dedication</text:span><text:span text:style-name="T15_14"><text:s/></text:span><text:span text:style-name="T15_15">to</text:span><text:span text:style-name="T15_16"><text:s/></text:span><text:span text:style-name="T15_17">the</text:span><text:span text:style-name="T15_18"><text:s/></text:span><text:span text:style-name="T15_19">job</text:span><text:span text:style-name="T15_20">,<text:s/></text:span><text:span text:style-name="T15_21">as</text:span><text:span text:style-name="T15_22"><text:s/></text:span><text:span text:style-name="T15_23">well</text:span><text:span text:style-name="T15_24"><text:s/></text:span><text:span text:style-name="T15_25">as</text:span><text:span text:style-name="T15_26"><text:s/></text:span><text:span text:style-name="T15_27">the</text:span><text:span text:style-name="T15_28"><text:s/></text:span><text:span text:style-name="T15_29">mission</text:span><text:span text:style-name="T15_30"><text:s/></text:span><text:span text:style-name="T15_31">of</text:span><text:span text:style-name="T15_32"><text:s/></text:span><text:span text:style-name="T15_33">the</text:span><text:span text:style-name="T15_34"><text:s/></text:span><text:span text:style-name="T15_35">Edmonton</text:span><text:span text:style-name="T15_36"><text:s/></text:span><text:span text:style-name="T15_37">Bicycle</text:span><text:span text:style-name="T15_38"><text:s/></text:span><text:span text:style-name="T15_39">Commuters</text:span><text:span text:style-name="T15_40">.</text:span></text:p>
        </text:list-item>
        <text:list-item>
          <text:p text:style-name="P16"><text:span text:style-name="T16_1">Self</text:span><text:span text:style-name="T16_2">-</text:span><text:span text:style-name="T16_3">development</text:span><text:span text:style-name="T16_4">:<text:s/></text:span><text:span text:style-name="T16_5">makes</text:span><text:span text:style-name="T16_6"><text:s/></text:span><text:span text:style-name="T16_7">constructive</text:span><text:span text:style-name="T16_8"><text:s/></text:span><text:span text:style-name="T16_9">efforts</text:span><text:span text:style-name="T16_10"><text:s/></text:span><text:span text:style-name="T16_11">to</text:span><text:span text:style-name="T16_12"><text:s/></text:span><text:span text:style-name="T16_13">change</text:span><text:span text:style-name="T16_14"><text:s/></text:span><text:span text:style-name="T16_15">and</text:span><text:span text:style-name="T16_16"><text:s/></text:span><text:span text:style-name="T16_17">improve</text:span><text:span text:style-name="T16_18"><text:s/></text:span><text:span text:style-name="T16_19">based</text:span><text:span text:style-name="T16_20"><text:s/></text:span><text:span text:style-name="T16_21">on</text:span><text:span text:style-name="T16_22"><text:s/></text:span><text:span text:style-name="T16_23">feedback</text:span><text:span text:style-name="T16_24"><text:s/></text:span><text:span text:style-name="T16_25">from</text:span><text:span text:style-name="T16_26"><text:s/></text:span><text:span text:style-name="T16_27">others</text:span><text:span text:style-name="T16_28">;<text:s/></text:span><text:span text:style-name="T16_29">seeks</text:span><text:span text:style-name="T16_30"><text:s/></text:span><text:span text:style-name="T16_31">feedback</text:span><text:span text:style-name="T16_32"><text:s/></text:span><text:span text:style-name="T16_33">and</text:span><text:span text:style-name="T16_34"><text:s/></text:span><text:span text:style-name="T16_35">development</text:span><text:span text:style-name="T16_36"><text:s/></text:span><text:span text:style-name="T16_37">opportunities</text:span><text:span text:style-name="T16_38"><text:s/></text:span><text:span text:style-name="T16_39">actively</text:span><text:span text:style-name="T16_40">.</text:span></text:p>
        </text:list-item>
        <text:list-item>
          <text:p text:style-name="P17"><text:span text:style-name="T17_1">Motivates</text:span><text:span text:style-name="T17_2"><text:s/></text:span><text:span text:style-name="T17_3">and</text:span><text:span text:style-name="T17_4"><text:s/></text:span><text:span text:style-name="T17_5">develops</text:span><text:span text:style-name="T17_6"><text:s/></text:span><text:span text:style-name="T17_7">others</text:span><text:span text:style-name="T17_8">:<text:s/></text:span><text:span text:style-name="T17_9">inspires</text:span><text:span text:style-name="T17_10"><text:s/></text:span><text:span text:style-name="T17_11">commitment</text:span><text:span text:style-name="T17_12"><text:s/></text:span><text:span text:style-name="T17_13">and</text:span><text:span text:style-name="T17_14"><text:s/></text:span><text:span text:style-name="T17_15">enthusiasm</text:span><text:span text:style-name="T17_16">;<text:s/></text:span><text:span text:style-name="T17_17">recognizes</text:span><text:span text:style-name="T17_18"><text:s/></text:span><text:span text:style-name="T17_19">and</text:span><text:span text:style-name="T17_20"><text:s/></text:span><text:span text:style-name="T17_21">supports</text:span><text:span text:style-name="T17_22"><text:s/></text:span><text:span text:style-name="T17_23">others</text:span><text:span text:style-name="T17_24">’<text:s/></text:span><text:span text:style-name="T17_25">growth</text:span><text:span text:style-name="T17_26"><text:s/></text:span><text:span text:style-name="T17_27">and</text:span><text:span text:style-name="T17_28"><text:s/></text:span><text:span text:style-name="T17_29">success</text:span><text:span text:style-name="T17_30">;<text:s/></text:span><text:span text:style-name="T17_31">supports</text:span><text:span text:style-name="T17_32"><text:s/></text:span><text:span text:style-name="T17_33">others</text:span><text:span text:style-name="T17_34">’<text:s/></text:span><text:span text:style-name="T17_35">well</text:span><text:span text:style-name="T17_36">-</text:span><text:span text:style-name="T17_37">being</text:span><text:span text:style-name="T17_38">.</text:span></text:p>
        </text:list-item>
        <text:list-item>
          <text:p text:style-name="P18"><text:span text:style-name="T18_1">Provides</text:span><text:span text:style-name="T18_2"><text:s/></text:span><text:span text:style-name="T18_3">a</text:span><text:span text:style-name="T18_4"><text:s/></text:span><text:span text:style-name="T18_5">clear</text:span><text:span text:style-name="T18_6"><text:s/></text:span><text:span text:style-name="T18_7">sense</text:span><text:span text:style-name="T18_8"><text:s/></text:span><text:span text:style-name="T18_9">of</text:span><text:span text:style-name="T18_10"><text:s/></text:span><text:span text:style-name="T18_11">direction</text:span><text:span text:style-name="T18_12"><text:s/></text:span><text:span text:style-name="T18_13">to</text:span><text:span text:style-name="T18_14"><text:s/></text:span><text:span text:style-name="T18_15">the</text:span><text:span text:style-name="T18_16"><text:s/></text:span><text:span text:style-name="T18_17">organization</text:span><text:span text:style-name="T18_18">;<text:s/></text:span><text:span text:style-name="T18_19">develops</text:span><text:span text:style-name="T18_20"><text:s/></text:span><text:span text:style-name="T18_21">long</text:span><text:span text:style-name="T18_22">-</text:span><text:span text:style-name="T18_23">range</text:span><text:span text:style-name="T18_24"><text:s/></text:span><text:span text:style-name="T18_25">goals</text:span><text:span text:style-name="T18_26"><text:s/></text:span><text:span text:style-name="T18_27">and</text:span><text:span text:style-name="T18_28"><text:s/></text:span><text:span text:style-name="T18_29">strategies</text:span><text:span text:style-name="T18_30">.</text:span></text:p>
        </text:list-item>
        <text:list-item>
          <text:p text:style-name="P19"><text:span text:style-name="T19_1">Demonstrates</text:span><text:span text:style-name="T19_2"><text:s/></text:span><text:span text:style-name="T19_3">a</text:span><text:span text:style-name="T19_4"><text:s/></text:span><text:span text:style-name="T19_5">commitment</text:span><text:span text:style-name="T19_6"><text:s/></text:span><text:span text:style-name="T19_7">to</text:span><text:span text:style-name="T19_8"><text:s/></text:span><text:span text:style-name="T19_9">improving</text:span><text:span text:style-name="T19_10"><text:s/></text:span><text:span text:style-name="T19_11">the</text:span><text:span text:style-name="T19_12"><text:s/></text:span><text:span text:style-name="T19_13">society</text:span><text:span text:style-name="T19_14">.</text:span></text:p>
        </text:list-item>
      </text:list>
      <text:p text:style-name="P20"/>
      <text:p text:style-name="P21"/>
      <text:p text:style-name="P22"><text:span text:style-name="T22_1">Personal</text:span><text:span text:style-name="T22_2"><text:s/></text:span><text:span text:style-name="T22_3">Qualities</text:span></text:p>
      <text:p text:style-name="P23"/>
      <text:list text:style-name="LS2" xml:id="list13">
        <text:list-item>
          <text:p text:style-name="P24"><text:span text:style-name="T24_1">Is</text:span><text:span text:style-name="T24_2"><text:s/></text:span><text:span text:style-name="T24_3">sensitive</text:span><text:span text:style-name="T24_4"><text:s/></text:span><text:span text:style-name="T24_5">to</text:span><text:span text:style-name="T24_6">,<text:s/></text:span><text:span text:style-name="T24_7">and</text:span><text:span text:style-name="T24_8"><text:s/></text:span><text:span text:style-name="T24_9">considerate</text:span><text:span text:style-name="T24_10"><text:s/></text:span><text:span text:style-name="T24_11">of</text:span><text:span text:style-name="T24_12">,<text:s/></text:span><text:span text:style-name="T24_13">others</text:span><text:span text:style-name="T24_14">.</text:span></text:p>
        </text:list-item>
        <text:list-item>
          <text:p text:style-name="P25"><text:span text:style-name="T25_1">Demonstrates</text:span><text:span text:style-name="T25_2"><text:s/></text:span><text:span text:style-name="T25_3">integrity</text:span><text:span text:style-name="T25_4"><text:s/></text:span><text:span text:style-name="T25_5">and</text:span><text:span text:style-name="T25_6"><text:s/></text:span><text:span text:style-name="T25_7">loyalty</text:span><text:span text:style-name="T25_8">.</text:span></text:p>
        </text:list-item>
        <text:list-item>
          <text:p text:style-name="P26"><text:span text:style-name="T26_1">Follows</text:span><text:span text:style-name="T26_2"><text:s/></text:span><text:span text:style-name="T26_3">through</text:span><text:span text:style-name="T26_4"><text:s/></text:span><text:span text:style-name="T26_5">on</text:span><text:span text:style-name="T26_6"><text:s/></text:span><text:span text:style-name="T26_7">promises</text:span><text:span text:style-name="T26_8"><text:s/></text:span><text:span text:style-name="T26_9">and</text:span><text:span text:style-name="T26_10"><text:s/></text:span><text:span text:style-name="T26_11">commitments</text:span><text:span text:style-name="T26_12">.</text:span></text:p>
        </text:list-item>
        <text:list-item>
          <text:p text:style-name="P27"><text:span text:style-name="T27_1">Demonstrates</text:span><text:span text:style-name="T27_2"><text:s/></text:span><text:span text:style-name="T27_3">fairness</text:span><text:span text:style-name="T27_4"><text:s/></text:span><text:span text:style-name="T27_5">in</text:span><text:span text:style-name="T27_6"><text:s/></text:span><text:span text:style-name="T27_7">dealing</text:span><text:span text:style-name="T27_8"><text:s/></text:span><text:span text:style-name="T27_9">with</text:span><text:span text:style-name="T27_10"><text:s/></text:span><text:span text:style-name="T27_11">others</text:span><text:span text:style-name="T27_12">.</text:span></text:p>
        </text:list-item>
        <text:list-item>
          <text:p text:style-name="P28"><text:span text:style-name="T28_1">Possesses</text:span><text:span text:style-name="T28_2"><text:s/></text:span><text:span text:style-name="T28_3">the</text:span><text:span text:style-name="T28_4"><text:s/></text:span><text:span text:style-name="T28_5">ability</text:span><text:span text:style-name="T28_6"><text:s/></text:span><text:span text:style-name="T28_7">to</text:span><text:span text:style-name="T28_8"><text:s/></text:span><text:span text:style-name="T28_9">get</text:span><text:span text:style-name="T28_10"><text:s/></text:span><text:span text:style-name="T28_11">along</text:span><text:span text:style-name="T28_12"><text:s/></text:span><text:span text:style-name="T28_13">well</text:span><text:span text:style-name="T28_14"><text:s/></text:span><text:span text:style-name="T28_15">with</text:span><text:span text:style-name="T28_16"><text:s/></text:span><text:span text:style-name="T28_17">people</text:span><text:span text:style-name="T28_18">.</text:span></text:p>
        </text:list-item>
        <text:list-item>
          <text:p text:style-name="P29"><text:span text:style-name="T29_1">Manifests</text:span><text:span text:style-name="T29_2"><text:s/></text:span><text:span text:style-name="T29_3">good</text:span><text:span text:style-name="T29_4"><text:s/></text:span><text:span text:style-name="T29_5">grooming</text:span><text:span text:style-name="T29_6"><text:s/></text:span><text:span text:style-name="T29_7">and</text:span><text:span text:style-name="T29_8"><text:s/></text:span><text:span text:style-name="T29_9">a</text:span><text:span text:style-name="T29_10"><text:s/></text:span><text:span text:style-name="T29_11">pleasant</text:span><text:span text:style-name="T29_12"><text:s/></text:span><text:span text:style-name="T29_13">appearance</text:span><text:span text:style-name="T29_14">.</text:span></text:p>
        </text:list-item>
      </text:list>
      <text:p text:style-name="P30"/>
      <text:p text:style-name="P31"><text:span text:style-name="T31_1">Communication</text:span></text:p>
      <text:p text:style-name="P32"/>
      <text:list text:style-name="LS3" xml:id="list19">
        <text:list-item>
          <text:p text:style-name="P33"><text:span text:style-name="T33_1">Establishes</text:span><text:span text:style-name="T33_2"><text:s/></text:span><text:span text:style-name="T33_3">and</text:span><text:span text:style-name="T33_4"><text:s/></text:span><text:span text:style-name="T33_5">maintains</text:span><text:span text:style-name="T33_6"><text:s/></text:span><text:span text:style-name="T33_7">appropriate</text:span><text:span text:style-name="T33_8">,<text:s/></text:span><text:span text:style-name="T33_9">cooperative</text:span><text:span text:style-name="T33_10"><text:s/></text:span><text:span text:style-name="T33_11">and</text:span><text:span text:style-name="T33_12"><text:s/></text:span><text:span text:style-name="T33_13">cordial</text:span><text:span text:style-name="T33_14"><text:s/></text:span><text:span text:style-name="T33_15">relations</text:span><text:span text:style-name="T33_16"><text:s/></text:span><text:span text:style-name="T33_17">between</text:span><text:span text:style-name="T33_18"><text:s/></text:span><text:span text:style-name="T33_19">staff</text:span><text:span text:style-name="T33_20">,<text:s/></text:span><text:span text:style-name="T33_21">Board</text:span><text:span text:style-name="T33_22">,<text:s/></text:span><text:span text:style-name="T33_23">volunteers</text:span><text:span text:style-name="T33_24">,<text:s/></text:span><text:span text:style-name="T33_25">other</text:span><text:span text:style-name="T33_26"><text:s/></text:span><text:span text:style-name="T33_27">organizations</text:span><text:span text:style-name="T33_28"><text:s/></text:span><text:span text:style-name="T33_29">and</text:span><text:span text:style-name="T33_30"><text:s/></text:span><text:span text:style-name="T33_31">the</text:span><text:span text:style-name="T33_32"><text:s/></text:span><text:span text:style-name="T33_33">public</text:span><text:span text:style-name="T33_34">.</text:span></text:p>
        </text:list-item>
        <text:list-item>
          <text:p text:style-name="P34"><text:span text:style-name="T34_1">Establishes</text:span><text:span text:style-name="T34_2"><text:s/></text:span><text:span text:style-name="T34_3">and</text:span><text:span text:style-name="T34_4"><text:s/></text:span><text:span text:style-name="T34_5">makes</text:span><text:span text:style-name="T34_6"><text:s/></text:span><text:span text:style-name="T34_7">use</text:span><text:span text:style-name="T34_8"><text:s/></text:span><text:span text:style-name="T34_9">of</text:span><text:span text:style-name="T34_10"><text:s/></text:span><text:span text:style-name="T34_11">working</text:span><text:span text:style-name="T34_12"><text:s/></text:span><text:span text:style-name="T34_13">relationships</text:span><text:span text:style-name="T34_14"><text:s/></text:span><text:span text:style-name="T34_15">with</text:span><text:span text:style-name="T34_16"><text:s/></text:span><text:span text:style-name="T34_17">partner</text:span><text:span text:style-name="T34_18"><text:s/></text:span><text:span text:style-name="T34_19">and</text:span><text:span text:style-name="T34_20"><text:s/></text:span><text:span text:style-name="T34_21">ally</text:span><text:span text:style-name="T34_22"><text:s/></text:span><text:span text:style-name="T34_23">organizations</text:span><text:span text:style-name="T34_24"><text:s/></text:span><text:span text:style-name="T34_25">and</text:span><text:span text:style-name="T34_26"><text:s/></text:span><text:span text:style-name="T34_27">individuals</text:span><text:span text:style-name="T34_28">.</text:span></text:p>
        </text:list-item>
        <text:list-item>
          <text:p text:style-name="P35"><text:span text:style-name="T35_1">Actively</text:span><text:span text:style-name="T35_2"><text:s/></text:span><text:span text:style-name="T35_3">promotes</text:span><text:span text:style-name="T35_4"><text:s/></text:span><text:span text:style-name="T35_5">and</text:span><text:span text:style-name="T35_6"><text:s/></text:span><text:span text:style-name="T35_7">maintains</text:span><text:span text:style-name="T35_8"><text:s/></text:span><text:span text:style-name="T35_9">effective</text:span><text:span text:style-name="T35_10"><text:s/></text:span><text:span text:style-name="T35_11">relationships</text:span><text:span text:style-name="T35_12"><text:s/></text:span><text:span text:style-name="T35_13">with</text:span><text:span text:style-name="T35_14"><text:s/></text:span><text:span text:style-name="T35_15">governmental</text:span><text:span text:style-name="T35_16"><text:s/></text:span><text:span text:style-name="T35_17">organizations</text:span><text:span text:style-name="T35_18"><text:s/></text:span><text:span text:style-name="T35_19">and</text:span><text:span text:style-name="T35_20"><text:s/></text:span><text:span text:style-name="T35_21">local</text:span><text:span text:style-name="T35_22"><text:s/></text:span><text:span text:style-name="T35_23">business</text:span><text:span text:style-name="T35_24">.</text:span></text:p>
        </text:list-item>
        <text:list-item>
          <text:p text:style-name="P36"><text:span text:style-name="T36_1">Is</text:span><text:span text:style-name="T36_2"><text:s/></text:span><text:span text:style-name="T36_3">responsive</text:span><text:span text:style-name="T36_4"><text:s/></text:span><text:span text:style-name="T36_5">to</text:span><text:span text:style-name="T36_6"><text:s/></text:span><text:span text:style-name="T36_7">requests</text:span><text:span text:style-name="T36_8"><text:s/></text:span><text:span text:style-name="T36_9">of</text:span><text:span text:style-name="T36_10"><text:s/></text:span><text:span text:style-name="T36_11">clients</text:span><text:span text:style-name="T36_12">,<text:s/></text:span><text:span text:style-name="T36_13">volunteers</text:span><text:span text:style-name="T36_14">,<text:s/></text:span><text:span text:style-name="T36_15">community</text:span><text:span text:style-name="T36_16"><text:s/></text:span><text:span text:style-name="T36_17">and</text:span><text:span text:style-name="T36_18"><text:s/></text:span><text:span text:style-name="T36_19">Board</text:span><text:span text:style-name="T36_20">.</text:span><text:span text:style-name="T36_21"><text:s/><text:tab/><text:s/><text:tab/></text:span></text:p>
        </text:list-item>
        <text:list-item>
          <text:p text:style-name="P37"><text:span text:style-name="T37_1">Responds</text:span><text:span text:style-name="T37_2"><text:s/></text:span><text:span text:style-name="T37_3">efficiently</text:span><text:span text:style-name="T37_4"><text:s/></text:span><text:span text:style-name="T37_5">to</text:span><text:span text:style-name="T37_6"><text:s/></text:span><text:span text:style-name="T37_7">inquiries</text:span><text:span text:style-name="T37_8"><text:s/></text:span><text:span text:style-name="T37_9">for</text:span><text:span text:style-name="T37_10"><text:s/></text:span><text:span text:style-name="T37_11">assistance</text:span><text:span text:style-name="T37_12"><text:s/></text:span><text:span text:style-name="T37_13">and</text:span><text:span text:style-name="T37_14"><text:s/></text:span><text:span text:style-name="T37_15">information</text:span><text:span text:style-name="T37_16">.<text:s/></text:span></text:p>
        </text:list-item>
        <text:list-item>
          <text:p text:style-name="P38"><text:span text:style-name="T38_1">Serves</text:span><text:span text:style-name="T38_2"><text:s/></text:span><text:span text:style-name="T38_3">as</text:span><text:span text:style-name="T38_4"><text:s/></text:span><text:span text:style-name="T38_5">an</text:span><text:span text:style-name="T38_6"><text:s/></text:span><text:span text:style-name="T38_7">effective</text:span><text:span text:style-name="T38_8"><text:s/></text:span><text:span text:style-name="T38_9">media</text:span><text:span text:style-name="T38_10"><text:s/></text:span><text:span text:style-name="T38_11">spokesperson</text:span><text:span text:style-name="T38_12">.</text:span></text:p>
        </text:list-item>
        <text:list-item>
          <text:p text:style-name="P39"><text:span text:style-name="T39_1">Creates</text:span><text:span text:style-name="T39_2"><text:s/></text:span><text:span text:style-name="T39_3">a</text:span><text:span text:style-name="T39_4"><text:s/></text:span><text:span text:style-name="T39_5">favorable</text:span><text:span text:style-name="T39_6"><text:s/></text:span><text:span text:style-name="T39_7">image</text:span><text:span text:style-name="T39_8"><text:s/></text:span><text:span text:style-name="T39_9">of</text:span><text:span text:style-name="T39_10"><text:s/></text:span><text:span text:style-name="T39_11">the</text:span><text:span text:style-name="T39_12"><text:s/></text:span><text:span text:style-name="T39_13">society</text:span><text:span text:style-name="T39_14">.<text:s/></text:span><text:span text:style-name="T39_15">Builds</text:span><text:span text:style-name="T39_16"><text:s/></text:span><text:span text:style-name="T39_17">respect</text:span><text:span text:style-name="T39_18"><text:s/></text:span><text:span text:style-name="T39_19">and</text:span><text:span text:style-name="T39_20"><text:s/></text:span><text:span text:style-name="T39_21">profile</text:span><text:span text:style-name="T39_22"><text:s/></text:span><text:span text:style-name="T39_23">for</text:span><text:span text:style-name="T39_24"><text:s/></text:span><text:span text:style-name="T39_25">the</text:span><text:span text:style-name="T39_26"><text:s/></text:span><text:span text:style-name="T39_27">organization</text:span><text:span text:style-name="T39_28"><text:s/></text:span><text:span text:style-name="T39_29">in</text:span><text:span text:style-name="T39_30"><text:s/></text:span><text:span text:style-name="T39_31">various</text:span><text:span text:style-name="T39_32"><text:s/></text:span><text:span text:style-name="T39_33">constituencies</text:span><text:span text:style-name="T39_34">.</text:span></text:p>
        </text:list-item>
        <text:list-item>
          <text:p text:style-name="P40"><text:span text:style-name="T40_1">Undertakes</text:span><text:span text:style-name="T40_2"><text:s/></text:span><text:span text:style-name="T40_3">to</text:span><text:span text:style-name="T40_4"><text:s/></text:span><text:span text:style-name="T40_5">raise</text:span><text:span text:style-name="T40_6"><text:s/></text:span><text:span text:style-name="T40_7">the</text:span><text:span text:style-name="T40_8"><text:s/></text:span><text:span text:style-name="T40_9">visibility</text:span><text:span text:style-name="T40_10">,<text:s/></text:span><text:span text:style-name="T40_11">effectiveness</text:span><text:span text:style-name="T40_12">,<text:s/></text:span><text:span text:style-name="T40_13">and</text:span><text:span text:style-name="T40_14"><text:s/></text:span><text:span text:style-name="T40_15">public</text:span><text:span text:style-name="T40_16"><text:s/></text:span><text:span text:style-name="T40_17">image</text:span><text:span text:style-name="T40_18"><text:s/></text:span><text:span text:style-name="T40_19">of</text:span><text:span text:style-name="T40_20"><text:s/></text:span><text:span text:style-name="T40_21">EBC</text:span><text:span text:style-name="T40_22"><text:s/></text:span><text:span text:style-name="T40_23">through</text:span><text:span text:style-name="T40_24"><text:s/></text:span><text:span text:style-name="T40_25">social</text:span><text:span text:style-name="T40_26"><text:s/></text:span><text:span text:style-name="T40_27">media</text:span><text:span text:style-name="T40_28">,<text:s/></text:span><text:span text:style-name="T40_29">personal</text:span><text:span text:style-name="T40_30"><text:s/></text:span><text:span text:style-name="T40_31">appearances</text:span><text:span text:style-name="T40_32">,<text:s/></text:span><text:span text:style-name="T40_33">or</text:span><text:span text:style-name="T40_34"><text:s/></text:span><text:span text:style-name="T40_35">other</text:span><text:span text:style-name="T40_36"><text:s/></text:span><text:span text:style-name="T40_37">venues</text:span><text:span text:style-name="T40_38">.</text:span></text:p>
        </text:list-item>
        <text:list-item>
          <text:p text:style-name="P41"><text:span text:style-name="T41_1">Assures</text:span><text:span text:style-name="T41_2"><text:s/></text:span><text:span text:style-name="T41_3">quality</text:span><text:span text:style-name="T41_4"><text:s/></text:span><text:span text:style-name="T41_5">of</text:span><text:span text:style-name="T41_6"><text:s/></text:span><text:span text:style-name="T41_7">all</text:span><text:span text:style-name="T41_8"><text:s/></text:span><text:span text:style-name="T41_9">written</text:span><text:span text:style-name="T41_10"><text:s/></text:span><text:span text:style-name="T41_11">materials</text:span><text:span text:style-name="T41_12"><text:s/></text:span><text:span text:style-name="T41_13">and</text:span><text:span text:style-name="T41_14"><text:s/></text:span><text:span text:style-name="T41_15">publications</text:span><text:span text:style-name="T41_16">.</text:span></text:p>
        </text:list-item>
        <text:list-item>
          <text:p text:style-name="P42"><text:span text:style-name="T42_1">Maintains</text:span><text:span text:style-name="T42_2"><text:s/></text:span><text:span text:style-name="T42_3">effective</text:span><text:span text:style-name="T42_4"><text:s/></text:span><text:span text:style-name="T42_5">communication</text:span><text:span text:style-name="T42_6"><text:s/></text:span><text:span text:style-name="T42_7">with</text:span><text:span text:style-name="T42_8"><text:s/></text:span><text:span text:style-name="T42_9">members</text:span><text:span text:style-name="T42_10">,<text:s/></text:span><text:span text:style-name="T42_11">and</text:span><text:span text:style-name="T42_12"><text:s/></text:span><text:span text:style-name="T42_13">is</text:span><text:span text:style-name="T42_14"><text:s/></text:span><text:span text:style-name="T42_15">effective</text:span><text:span text:style-name="T42_16"><text:s/></text:span><text:span text:style-name="T42_17">in</text:span><text:span text:style-name="T42_18"><text:s/></text:span><text:span text:style-name="T42_19">promoting</text:span><text:span text:style-name="T42_20"><text:s/></text:span><text:span text:style-name="T42_21">and</text:span><text:span text:style-name="T42_22"><text:s/></text:span><text:span text:style-name="T42_23">retaining</text:span><text:span text:style-name="T42_24"><text:s/></text:span><text:span text:style-name="T42_25">membership</text:span><text:span text:style-name="T42_26">.</text:span></text:p>
        </text:list-item>
        <text:list-item>
          <text:p text:style-name="P43"><text:span text:style-name="T43_1">Sees</text:span><text:span text:style-name="T43_2"><text:s/></text:span><text:span text:style-name="T43_3">that</text:span><text:span text:style-name="T43_4"><text:s/></text:span><text:span text:style-name="T43_5">board</text:span><text:span text:style-name="T43_6"><text:s/></text:span><text:span text:style-name="T43_7">members</text:span><text:span text:style-name="T43_8"><text:s/></text:span><text:span text:style-name="T43_9">are</text:span><text:span text:style-name="T43_10"><text:s/></text:span><text:span text:style-name="T43_11">kept</text:span><text:span text:style-name="T43_12"><text:s/></text:span><text:span text:style-name="T43_13">fully</text:span><text:span text:style-name="T43_14"><text:s/></text:span><text:span text:style-name="T43_15">informed</text:span><text:span text:style-name="T43_16"><text:s/></text:span><text:span text:style-name="T43_17">in</text:span><text:span text:style-name="T43_18"><text:s/></text:span><text:span text:style-name="T43_19">a</text:span><text:span text:style-name="T43_20"><text:s/></text:span><text:span text:style-name="T43_21">timely</text:span><text:span text:style-name="T43_22"><text:s/></text:span><text:span text:style-name="T43_23">way</text:span><text:span text:style-name="T43_24"><text:s/></text:span><text:span text:style-name="T43_25">on</text:span><text:span text:style-name="T43_26"><text:s/></text:span><text:span text:style-name="T43_27">the</text:span><text:span text:style-name="T43_28"><text:s/></text:span><text:span text:style-name="T43_29">condition</text:span><text:span text:style-name="T43_30"><text:s/></text:span><text:span text:style-name="T43_31">of</text:span><text:span text:style-name="T43_32"><text:s/></text:span><text:span text:style-name="T43_33">the</text:span><text:span text:style-name="T43_34"><text:s/></text:span><text:span text:style-name="T43_35">organization</text:span><text:span text:style-name="T43_36"><text:s/></text:span><text:span text:style-name="T43_37">and</text:span><text:span text:style-name="T43_38"><text:s/></text:span><text:span text:style-name="T43_39">important</text:span><text:span text:style-name="T43_40"><text:s/></text:span><text:span text:style-name="T43_41">factors</text:span><text:span text:style-name="T43_42"><text:s/></text:span><text:span text:style-name="T43_43">influencing</text:span><text:span text:style-name="T43_44"><text:s/></text:span><text:span text:style-name="T43_45">it</text:span><text:span text:style-name="T43_46">.</text:span></text:p>
        </text:list-item>
      </text:list>
      <text:p text:style-name="P44"/>
      <text:p text:style-name="P45"><text:span text:style-name="T45_1">Administration</text:span></text:p>
      <text:p text:style-name="P46"/>
      <text:list text:style-name="LS4" xml:id="list30">
        <text:list-item>
          <text:p text:style-name="P47"><text:span text:style-name="T47_1">Initiates</text:span><text:span text:style-name="T47_2">,<text:s/></text:span><text:span text:style-name="T47_3">maintains</text:span><text:span text:style-name="T47_4">,<text:s/></text:span><text:span text:style-name="T47_5">and</text:span><text:span text:style-name="T47_6"><text:s/></text:span><text:span text:style-name="T47_7">adapts</text:span><text:span text:style-name="T47_8"><text:s/></text:span><text:span text:style-name="T47_9">programs</text:span><text:span text:style-name="T47_10"><text:s/></text:span><text:span text:style-name="T47_11">with</text:span><text:span text:style-name="T47_12"><text:s/></text:span><text:span text:style-name="T47_13">excellence</text:span><text:span text:style-name="T47_14"><text:s/></text:span><text:span text:style-name="T47_15">and</text:span><text:span text:style-name="T47_16"><text:s/></text:span><text:span text:style-name="T47_17">impact</text:span><text:span text:style-name="T47_18">.</text:span></text:p>
        </text:list-item>
        <text:list-item>
          <text:p text:style-name="P48"><text:span text:style-name="T48_1">Demonstrates</text:span><text:span text:style-name="T48_2"><text:s/></text:span><text:span text:style-name="T48_3">clear</text:span><text:span text:style-name="T48_4"><text:s/></text:span><text:span text:style-name="T48_5">progress</text:span><text:span text:style-name="T48_6"><text:s/></text:span><text:span text:style-name="T48_7">toward</text:span><text:span text:style-name="T48_8"><text:s/></text:span><text:span text:style-name="T48_9">achieving</text:span><text:span text:style-name="T48_10"><text:s/></text:span><text:span text:style-name="T48_11">strategic</text:span><text:span text:style-name="T48_12"><text:s/></text:span><text:span text:style-name="T48_13">goals</text:span><text:span text:style-name="T48_14">.</text:span></text:p>
        </text:list-item>
        <text:list-item>
          <text:p text:style-name="P49"><text:span text:style-name="T49_1">Establishes</text:span><text:span text:style-name="T49_2"><text:s/></text:span><text:span text:style-name="T49_3">and</text:span><text:span text:style-name="T49_4"><text:s/></text:span><text:span text:style-name="T49_5">leads</text:span><text:span text:style-name="T49_6"><text:s/></text:span><text:span text:style-name="T49_7">an</text:span><text:span text:style-name="T49_8"><text:s/></text:span><text:span text:style-name="T49_9">effective</text:span><text:span text:style-name="T49_10"><text:s/></text:span><text:span text:style-name="T49_11">management</text:span><text:span text:style-name="T49_12"><text:s/></text:span><text:span text:style-name="T49_13">team</text:span><text:span text:style-name="T49_14"><text:s/>(</text:span><text:span text:style-name="T49_15">may</text:span><text:span text:style-name="T49_16"><text:s/></text:span><text:span text:style-name="T49_17">include</text:span><text:span text:style-name="T49_18"><text:s/></text:span><text:span text:style-name="T49_19">other</text:span><text:span text:style-name="T49_20"><text:s/></text:span><text:span text:style-name="T49_21">staff</text:span><text:span text:style-name="T49_22">,<text:s/></text:span><text:span text:style-name="T49_23">board</text:span><text:span text:style-name="T49_24"><text:s/></text:span><text:span text:style-name="T49_25">members</text:span><text:span text:style-name="T49_26">,<text:s/></text:span><text:span text:style-name="T49_27">and</text:span><text:span text:style-name="T49_28"><text:s/></text:span><text:span text:style-name="T49_29">volunteers</text:span><text:span text:style-name="T49_30">).</text:span></text:p>
        </text:list-item>
        <text:list-item>
          <text:p text:style-name="P50"><text:span text:style-name="T50_1">Ensures</text:span><text:span text:style-name="T50_2"><text:s/></text:span><text:span text:style-name="T50_3">that</text:span><text:span text:style-name="T50_4"><text:s/></text:span><text:span text:style-name="T50_5">procedures</text:span><text:span text:style-name="T50_6"><text:s/></text:span><text:span text:style-name="T50_7">and</text:span><text:span text:style-name="T50_8"><text:s/></text:span><text:span text:style-name="T50_9">organizational</text:span><text:span text:style-name="T50_10"><text:s/></text:span><text:span text:style-name="T50_11">culture</text:span><text:span text:style-name="T50_12"><text:s/></text:span><text:span text:style-name="T50_13">maximize</text:span><text:span text:style-name="T50_14"><text:s/></text:span><text:span text:style-name="T50_15">volunteer</text:span><text:span text:style-name="T50_16"><text:s/></text:span><text:span text:style-name="T50_17">involvement</text:span><text:span text:style-name="T50_18">.</text:span></text:p>
        </text:list-item>
        <text:list-item>
          <text:p text:style-name="P51"><text:span text:style-name="T51_1">Attracts</text:span><text:span text:style-name="T51_2"><text:s/></text:span><text:span text:style-name="T51_3">and</text:span><text:span text:style-name="T51_4"><text:s/></text:span><text:span text:style-name="T51_5">retains</text:span><text:span text:style-name="T51_6"><text:s/></text:span><text:span text:style-name="T51_7">skilled</text:span><text:span text:style-name="T51_8">,<text:s/></text:span><text:span text:style-name="T51_9">diverse</text:span><text:span text:style-name="T51_10"><text:s/></text:span><text:span text:style-name="T51_11">volunteers</text:span><text:span text:style-name="T51_12"><text:s/></text:span><text:span text:style-name="T51_13">and</text:span><text:span text:style-name="T51_14"><text:s/></text:span><text:span text:style-name="T51_15">staff</text:span><text:span text:style-name="T51_16">.</text:span></text:p>
        </text:list-item>
        <text:list-item>
          <text:p text:style-name="P52"><text:span text:style-name="T52_1">Leads</text:span><text:span text:style-name="T52_2"><text:s/></text:span><text:span text:style-name="T52_3">staff</text:span><text:span text:style-name="T52_4"><text:s/></text:span><text:span text:style-name="T52_5">in</text:span><text:span text:style-name="T52_6"><text:s/></text:span><text:span text:style-name="T52_7">maintaining</text:span><text:span text:style-name="T52_8"><text:s/></text:span><text:span text:style-name="T52_9">a</text:span><text:span text:style-name="T52_10"><text:s/></text:span><text:span text:style-name="T52_11">climate</text:span><text:span text:style-name="T52_12"><text:s/></text:span><text:span text:style-name="T52_13">of</text:span><text:span text:style-name="T52_14"><text:s/></text:span><text:span text:style-name="T52_15">excellence</text:span><text:span text:style-name="T52_16">,<text:s/></text:span><text:span text:style-name="T52_17">accountability</text:span><text:span text:style-name="T52_18">,<text:s/></text:span><text:span text:style-name="T52_19">and</text:span><text:span text:style-name="T52_20"><text:s/></text:span><text:span text:style-name="T52_21">respect</text:span><text:span text:style-name="T52_22">.</text:span></text:p>
        </text:list-item>
        <text:list-item>
          <text:p text:style-name="P53"><text:span text:style-name="T53_1">Is</text:span><text:span text:style-name="T53_2"><text:s/></text:span><text:span text:style-name="T53_3">competent</text:span><text:span text:style-name="T53_4"><text:s/></text:span><text:span text:style-name="T53_5">in</text:span><text:span text:style-name="T53_6"><text:s/></text:span><text:span text:style-name="T53_7">managing</text:span><text:span text:style-name="T53_8"><text:s/></text:span><text:span text:style-name="T53_9">personnel</text:span><text:span text:style-name="T53_10">.</text:span></text:p>
        </text:list-item>
        <text:list-item>
          <text:p text:style-name="P54"><text:span text:style-name="T54_1">Appropriately</text:span><text:span text:style-name="T54_2"><text:s/></text:span><text:span text:style-name="T54_3">balances</text:span><text:span text:style-name="T54_4"><text:s/></text:span><text:span text:style-name="T54_5">leading</text:span><text:span text:style-name="T54_6"><text:s/></text:span><text:span text:style-name="T54_7">and</text:span><text:span text:style-name="T54_8"><text:s/></text:span><text:span text:style-name="T54_9">delegating</text:span><text:span text:style-name="T54_10">.</text:span></text:p>
        </text:list-item>
        <text:list-item>
          <text:p text:style-name="P55"><text:span text:style-name="T55_1">Understands</text:span><text:span text:style-name="T55_2"><text:s/></text:span><text:span text:style-name="T55_3">and</text:span><text:span text:style-name="T55_4"><text:s/></text:span><text:span text:style-name="T55_5">utilizes</text:span><text:span text:style-name="T55_6"><text:s/></text:span><text:span text:style-name="T55_7">efficient</text:span><text:span text:style-name="T55_8"><text:s/></text:span><text:span text:style-name="T55_9">office</text:span><text:span text:style-name="T55_10"><text:s/></text:span><text:span text:style-name="T55_11">practices</text:span><text:span text:style-name="T55_12"><text:s/></text:span><text:span text:style-name="T55_13">and</text:span><text:span text:style-name="T55_14"><text:s/></text:span><text:span text:style-name="T55_15">procedures</text:span><text:span text:style-name="T55_16">.</text:span></text:p>
        </text:list-item>
        <text:list-item>
          <text:p text:style-name="P56"><text:span text:style-name="T56_1">Utilizes</text:span><text:span text:style-name="T56_2"><text:s/></text:span><text:span text:style-name="T56_3">time</text:span><text:span text:style-name="T56_4"><text:s/></text:span><text:span text:style-name="T56_5">effectively</text:span><text:span text:style-name="T56_6">.</text:span></text:p>
        </text:list-item>
        <text:list-item>
          <text:p text:style-name="P57"><text:span text:style-name="T57_1">Understands</text:span><text:span text:style-name="T57_2"><text:s/></text:span><text:span text:style-name="T57_3">and</text:span><text:span text:style-name="T57_4"><text:s/></text:span><text:span text:style-name="T57_5">fulfills</text:span><text:span text:style-name="T57_6"><text:s/></text:span><text:span text:style-name="T57_7">legal</text:span><text:span text:style-name="T57_8"><text:s/></text:span><text:span text:style-name="T57_9">and</text:span><text:span text:style-name="T57_10"><text:s/></text:span><text:span text:style-name="T57_11">policy</text:span><text:span text:style-name="T57_12"><text:s/></text:span><text:span text:style-name="T57_13">responsibilities</text:span><text:span text:style-name="T57_14">.</text:span></text:p>
        </text:list-item>
      </text:list>
      <text:p text:style-name="P58"/>
      <text:p text:style-name="P59"><text:span text:style-name="T59_1">Financial</text:span></text:p>
      <text:p text:style-name="P60"/>
      <text:list text:style-name="LS5" xml:id="list41">
        <text:list-item>
          <text:p text:style-name="P61"><text:span text:style-name="T61_1">Works</text:span><text:span text:style-name="T61_2"><text:s/></text:span><text:span text:style-name="T61_3">with</text:span><text:span text:style-name="T61_4"><text:s/></text:span><text:span text:style-name="T61_5">the</text:span><text:span text:style-name="T61_6"><text:s/></text:span><text:span text:style-name="T61_7">board</text:span><text:span text:style-name="T61_8"><text:s/></text:span><text:span text:style-name="T61_9">to</text:span><text:span text:style-name="T61_10"><text:s/></text:span><text:span text:style-name="T61_11">prepare</text:span><text:span text:style-name="T61_12"><text:s/></text:span><text:span text:style-name="T61_13">budgets</text:span><text:span text:style-name="T61_14">,<text:s/></text:span><text:span text:style-name="T61_15">monitor</text:span><text:span text:style-name="T61_16"><text:s/></text:span><text:span text:style-name="T61_17">progress</text:span><text:span text:style-name="T61_18">,<text:s/></text:span><text:span text:style-name="T61_19">and</text:span><text:span text:style-name="T61_20"><text:s/></text:span><text:span text:style-name="T61_21">initiate</text:span><text:span text:style-name="T61_22"><text:s/></text:span><text:span text:style-name="T61_23">changes</text:span><text:span text:style-name="T61_24"><text:s/>(</text:span><text:span text:style-name="T61_25">to</text:span><text:span text:style-name="T61_26"><text:s/></text:span><text:span text:style-name="T61_27">operations</text:span><text:span text:style-name="T61_28"><text:s/></text:span><text:span text:style-name="T61_29">and</text:span><text:span text:style-name="T61_30">/</text:span><text:span text:style-name="T61_31">or</text:span><text:span text:style-name="T61_32"><text:s/></text:span><text:span text:style-name="T61_33">to</text:span><text:span text:style-name="T61_34"><text:s/></text:span><text:span text:style-name="T61_35">budgets</text:span><text:span text:style-name="T61_36">)<text:s/></text:span><text:span text:style-name="T61_37">as</text:span><text:span text:style-name="T61_38"><text:s/></text:span><text:span text:style-name="T61_39">appropriate</text:span><text:span text:style-name="T61_40">.</text:span></text:p>
        </text:list-item>
        <text:list-item>
          <text:p text:style-name="P62"><text:span text:style-name="T62_1">Works</text:span><text:span text:style-name="T62_2"><text:s/></text:span><text:span text:style-name="T62_3">within</text:span><text:span text:style-name="T62_4"><text:s/></text:span><text:span text:style-name="T62_5">the</text:span><text:span text:style-name="T62_6"><text:s/></text:span><text:span text:style-name="T62_7">available</text:span><text:span text:style-name="T62_8"><text:s/></text:span><text:span text:style-name="T62_9">budget</text:span><text:span text:style-name="T62_10"><text:s/></text:span><text:span text:style-name="T62_11">to</text:span><text:span text:style-name="T62_12"><text:s/></text:span><text:span text:style-name="T62_13">maximize</text:span><text:span text:style-name="T62_14"><text:s/></text:span><text:span text:style-name="T62_15">program</text:span><text:span text:style-name="T62_16"><text:s/></text:span><text:span text:style-name="T62_17">impact</text:span><text:span text:style-name="T62_18">.</text:span></text:p>
        </text:list-item>
        <text:list-item>
          <text:p text:style-name="P63"><text:span text:style-name="T63_1">Assures</text:span><text:span text:style-name="T63_2"><text:s/></text:span><text:span text:style-name="T63_3">adequate</text:span><text:span text:style-name="T63_4"><text:s/></text:span><text:span text:style-name="T63_5">control</text:span><text:span text:style-name="T63_6"><text:s/></text:span><text:span text:style-name="T63_7">and</text:span><text:span text:style-name="T63_8"><text:s/></text:span><text:span text:style-name="T63_9">accounting</text:span><text:span text:style-name="T63_10"><text:s/></text:span><text:span text:style-name="T63_11">of</text:span><text:span text:style-name="T63_12"><text:s/></text:span><text:span text:style-name="T63_13">funds</text:span><text:span text:style-name="T63_14">.</text:span></text:p>
        </text:list-item>
        <text:list-item>
          <text:p text:style-name="P64"><text:span text:style-name="T64_1">Develops</text:span><text:span text:style-name="T64_2"><text:s/></text:span><text:span text:style-name="T64_3">realistic</text:span><text:span text:style-name="T64_4">,<text:s/></text:span><text:span text:style-name="T64_5">ambitious</text:span><text:span text:style-name="T64_6"><text:s/></text:span><text:span text:style-name="T64_7">plans</text:span><text:span text:style-name="T64_8"><text:s/></text:span><text:span text:style-name="T64_9">for</text:span><text:span text:style-name="T64_10"><text:s/></text:span><text:span text:style-name="T64_11">acquiring</text:span><text:span text:style-name="T64_12"><text:s/></text:span><text:span text:style-name="T64_13">funds</text:span><text:span text:style-name="T64_14">.</text:span></text:p>
        </text:list-item>
        <text:list-item>
          <text:p text:style-name="P65"><text:span text:style-name="T65_1">Successfully</text:span><text:span text:style-name="T65_2"><text:s/></text:span><text:span text:style-name="T65_3">involves</text:span><text:span text:style-name="T65_4"><text:s/></text:span><text:span text:style-name="T65_5">others</text:span><text:span text:style-name="T65_6"><text:s/></text:span><text:span text:style-name="T65_7">in</text:span><text:span text:style-name="T65_8"><text:s/></text:span><text:span text:style-name="T65_9">fundraising</text:span><text:span text:style-name="T65_10"><text:s/></text:span><text:span text:style-name="T65_11">and</text:span><text:span text:style-name="T65_12"><text:s/></text:span><text:span text:style-name="T65_13">earned</text:span><text:span text:style-name="T65_14"><text:s/></text:span><text:span text:style-name="T65_15">income</text:span><text:span text:style-name="T65_16"><text:s/></text:span><text:span text:style-name="T65_17">generation</text:span><text:span text:style-name="T65_18">.</text:span></text:p>
        </text:list-item>
        <text:list-item>
          <text:p text:style-name="P66"><text:span text:style-name="T66_1">Establishes</text:span><text:span text:style-name="T66_2"><text:s/></text:span><text:span text:style-name="T66_3">positive</text:span><text:span text:style-name="T66_4"><text:s/></text:span><text:span text:style-name="T66_5">relationships</text:span><text:span text:style-name="T66_6"><text:s/></text:span><text:span text:style-name="T66_7">with</text:span><text:span text:style-name="T66_8"><text:s/></text:span><text:span text:style-name="T66_9">institutional</text:span><text:span text:style-name="T66_10"><text:s/></text:span><text:span text:style-name="T66_11">funders</text:span><text:span text:style-name="T66_12"><text:s/></text:span><text:span text:style-name="T66_13">such</text:span><text:span text:style-name="T66_14"><text:s/></text:span><text:span text:style-name="T66_15">as</text:span><text:span text:style-name="T66_16"><text:s/></text:span><text:span text:style-name="T66_17">foundations</text:span><text:span text:style-name="T66_18">,<text:s/></text:span><text:span text:style-name="T66_19">government</text:span><text:span text:style-name="T66_20"><text:s/></text:span><text:span text:style-name="T66_21">agencies</text:span><text:span text:style-name="T66_22">,<text:s/></text:span><text:span text:style-name="T66_23">churches</text:span><text:span text:style-name="T66_24">,<text:s/></text:span><text:span text:style-name="T66_25">corporations</text:span><text:span text:style-name="T66_26">,<text:s/></text:span><text:span text:style-name="T66_27">etc</text:span><text:span text:style-name="T66_28">.</text:span></text:p>
        </text:list-item>
        <text:list-item>
          <text:p text:style-name="P67"><text:span text:style-name="T67_1">Establishes</text:span><text:span text:style-name="T67_2"><text:s/></text:span><text:span text:style-name="T67_3">positive</text:span><text:span text:style-name="T67_4"><text:s/></text:span><text:span text:style-name="T67_5">relationships</text:span><text:span text:style-name="T67_6"><text:s/></text:span><text:span text:style-name="T67_7">with</text:span><text:span text:style-name="T67_8"><text:s/></text:span><text:span text:style-name="T67_9">individual</text:span><text:span text:style-name="T67_10"><text:s/></text:span><text:span text:style-name="T67_11">donors</text:span><text:span text:style-name="T67_12">.</text:span></text:p>
        </text:list-item>
      </text:list>
      <text:p text:style-name="P68"/>
      <text:p text:style-name="P69"><text:span text:style-name="T69_1">Final</text:span><text:span text:style-name="T69_2"><text:s/></text:span><text:span text:style-name="T69_3">Questions</text:span><text:span text:style-name="T69_4">:</text:span></text:p>
      <text:p text:style-name="P70"/>
      <text:list text:style-name="LS6" xml:id="list48">
        <text:list-item>
          <text:p text:style-name="P71"><text:span text:style-name="T71_1">Select</text:span><text:span text:style-name="T71_2"><text:s/>1-3<text:s/></text:span><text:span text:style-name="T71_3">points</text:span><text:span text:style-name="T71_4"><text:s/></text:span><text:span text:style-name="T71_5">where</text:span><text:span text:style-name="T71_6"><text:s/></text:span><text:span text:style-name="T71_7">improvement</text:span><text:span text:style-name="T71_8"><text:s/></text:span><text:span text:style-name="T71_9">is</text:span><text:span text:style-name="T71_10"><text:s/></text:span><text:span text:style-name="T71_11">needed</text:span><text:span text:style-name="T71_12">,<text:s/></text:span><text:span text:style-name="T71_13">either</text:span><text:span text:style-name="T71_14"><text:s/></text:span><text:span text:style-name="T71_15">from</text:span><text:span text:style-name="T71_16"><text:s/></text:span><text:span text:style-name="T71_17">the</text:span><text:span text:style-name="T71_18"><text:s/></text:span><text:span text:style-name="T71_19">ED</text:span><text:span text:style-name="T71_20"><text:s/></text:span><text:span text:style-name="T71_21">or</text:span><text:span text:style-name="T71_22"><text:s/></text:span><text:span text:style-name="T71_23">more</text:span><text:span text:style-name="T71_24"><text:s/></text:span><text:span text:style-name="T71_25">broadly</text:span><text:span text:style-name="T71_26"><text:s/></text:span><text:span text:style-name="T71_27">from</text:span><text:span text:style-name="T71_28"><text:s/></text:span><text:span text:style-name="T71_29">the</text:span><text:span text:style-name="T71_30"><text:s/></text:span><text:span text:style-name="T71_31">organization</text:span><text:span text:style-name="T71_32">,<text:s/></text:span><text:span text:style-name="T71_33">and</text:span><text:span text:style-name="T71_34"><text:s/></text:span><text:span text:style-name="T71_35">discuss</text:span><text:span text:style-name="T71_36"><text:s/></text:span><text:span text:style-name="T71_37">how</text:span><text:span text:style-name="T71_38"><text:s/></text:span><text:span text:style-name="T71_39">these</text:span><text:span text:style-name="T71_40"><text:s/></text:span><text:span text:style-name="T71_41">points</text:span><text:span text:style-name="T71_42"><text:s/></text:span><text:span text:style-name="T71_43">could</text:span><text:span text:style-name="T71_44"><text:s/></text:span><text:span text:style-name="T71_45">be</text:span><text:span text:style-name="T71_46"><text:s/></text:span><text:span text:style-name="T71_47">address</text:span><text:span text:style-name="T71_48">.<text:s/>(</text:span><text:span text:style-name="T71_49">These</text:span><text:span text:style-name="T71_50"><text:s/></text:span><text:span text:style-name="T71_51">may</text:span><text:span text:style-name="T71_52"><text:s/></text:span><text:span text:style-name="T71_53">or</text:span><text:span text:style-name="T71_54"><text:s/></text:span><text:span text:style-name="T71_55">may</text:span><text:span text:style-name="T71_56"><text:s/></text:span><text:span text:style-name="T71_57">not</text:span><text:span text:style-name="T71_58"><text:s/></text:span><text:span text:style-name="T71_59">be</text:span><text:span text:style-name="T71_60"><text:s/></text:span><text:span text:style-name="T71_61">the</text:span><text:span text:style-name="T71_62"><text:s/></text:span><text:span text:style-name="T71_63">points</text:span><text:span text:style-name="T71_64"><text:s/></text:span><text:span text:style-name="T71_65">to</text:span><text:span text:style-name="T71_66"><text:s/></text:span><text:span text:style-name="T71_67">which</text:span><text:span text:style-name="T71_68"><text:s/></text:span><text:span text:style-name="T71_69">you</text:span><text:span text:style-name="T71_70"><text:s/></text:span><text:span text:style-name="T71_71">gave</text:span><text:span text:style-name="T71_72"><text:s/></text:span><text:span text:style-name="T71_73">the</text:span><text:span text:style-name="T71_74"><text:s/></text:span><text:span text:style-name="T71_75">lowest</text:span><text:span text:style-name="T71_76"><text:s/></text:span><text:span text:style-name="T71_77">rating</text:span><text:span text:style-name="T71_78">.<text:s/></text:span><text:span text:style-name="T71_79">For</text:span><text:span text:style-name="T71_80"><text:s/></text:span><text:span text:style-name="T71_81">example</text:span><text:span text:style-name="T71_82">,<text:s/></text:span><text:span text:style-name="T71_83">if</text:span><text:span text:style-name="T71_84"><text:s/></text:span><text:span text:style-name="T71_85">volunteer</text:span><text:span text:style-name="T71_86"><text:s/></text:span><text:span text:style-name="T71_87">engagement</text:span><text:span text:style-name="T71_88"><text:s/></text:span><text:span text:style-name="T71_89">is</text:span><text:span text:style-name="T71_90"><text:s/></text:span><text:span text:style-name="T71_91">key</text:span><text:span text:style-name="T71_92"><text:s/></text:span><text:span text:style-name="T71_93">to</text:span><text:span text:style-name="T71_94"><text:s/></text:span><text:span text:style-name="T71_95">our</text:span><text:span text:style-name="T71_96"><text:s/></text:span><text:span text:style-name="T71_97">success</text:span><text:span text:style-name="T71_98">,<text:s/></text:span><text:span text:style-name="T71_99">maybe</text:span><text:span text:style-name="T71_100"><text:s/></text:span><text:span text:style-name="T71_101">even</text:span><text:span text:style-name="T71_102"><text:s/></text:span><text:span text:style-name="T71_103">a</text:span><text:span text:style-name="T71_104"><text:s/>⅘<text:s/></text:span><text:span text:style-name="T71_105">rating</text:span><text:span text:style-name="T71_106"><text:s/></text:span><text:span text:style-name="T71_107">in</text:span><text:span text:style-name="T71_108"><text:s/></text:span><text:span text:style-name="T71_109">that</text:span><text:span text:style-name="T71_110"><text:s/></text:span><text:span text:style-name="T71_111">area</text:span><text:span text:style-name="T71_112"><text:s/></text:span><text:span text:style-name="T71_113">requires</text:span><text:span text:style-name="T71_114"><text:s/></text:span><text:span text:style-name="T71_115">improvement</text:span><text:span text:style-name="T71_116">.<text:s/></text:span><text:span text:style-name="T71_117">Maybe</text:span><text:span text:style-name="T71_118"><text:s/></text:span><text:span text:style-name="T71_119">you</text:span><text:span text:style-name="T71_120"><text:s/></text:span><text:span text:style-name="T71_121">rated</text:span><text:span text:style-name="T71_122"><text:s/></text:span><text:span text:style-name="T71_123">another</text:span><text:span text:style-name="T71_124"><text:s/></text:span><text:span text:style-name="T71_125">area</text:span><text:span text:style-name="T71_126"><text:s/></text:span><text:span text:style-name="T71_127">at</text:span><text:span text:style-name="T71_128"><text:s/>⅖,<text:s/></text:span><text:span text:style-name="T71_129">but</text:span><text:span text:style-name="T71_130"><text:s/></text:span><text:span text:style-name="T71_131">feel</text:span><text:span text:style-name="T71_132"><text:s/></text:span><text:span text:style-name="T71_133">that</text:span><text:span text:style-name="T71_134"><text:s/></text:span><text:span text:style-name="T71_135">it</text:span><text:span text:style-name="T71_136"><text:s/></text:span><text:span text:style-name="T71_137">is</text:span><text:span text:style-name="T71_138"><text:s/></text:span><text:span text:style-name="T71_139">unimportant</text:span><text:span text:style-name="T71_140">.)</text:span></text:p>
        </text:list-item>
        <text:list-item>
          <text:p text:style-name="P72"><text:span text:style-name="T72_1">How</text:span><text:span text:style-name="T72_2"><text:s/></text:span><text:span text:style-name="T72_3">healthy</text:span><text:span text:style-name="T72_4"><text:s/></text:span><text:span text:style-name="T72_5">is</text:span><text:span text:style-name="T72_6"><text:s/></text:span><text:span text:style-name="T72_7">EBC</text:span><text:span text:style-name="T72_8"><text:s/></text:span><text:span text:style-name="T72_9">under</text:span><text:span text:style-name="T72_10"><text:s/></text:span><text:span text:style-name="T72_11">the</text:span><text:span text:style-name="T72_12"><text:s/></text:span><text:span text:style-name="T72_13">ED</text:span><text:span text:style-name="T72_14">’</text:span><text:span text:style-name="T72_15">s</text:span><text:span text:style-name="T72_16"><text:s/></text:span><text:span text:style-name="T72_17">leadership</text:span><text:span text:style-name="T72_18">?</text:span></text:p>
        </text:list-item>
        <text:list-item>
          <text:p text:style-name="P73"><text:span text:style-name="T73_1">Are</text:span><text:span text:style-name="T73_2"><text:s/></text:span><text:span text:style-name="T73_3">there</text:span><text:span text:style-name="T73_4"><text:s/></text:span><text:span text:style-name="T73_5">any</text:span><text:span text:style-name="T73_6"><text:s/></text:span><text:span text:style-name="T73_7">other</text:span><text:span text:style-name="T73_8"><text:s/></text:span><text:span text:style-name="T73_9">points</text:span><text:span text:style-name="T73_10"><text:s/></text:span><text:span text:style-name="T73_11">that</text:span><text:span text:style-name="T73_12"><text:s/></text:span><text:span text:style-name="T73_13">you</text:span><text:span text:style-name="T73_14"><text:s/></text:span><text:span text:style-name="T73_15">feel</text:span><text:span text:style-name="T73_16"><text:s/></text:span><text:span text:style-name="T73_17">the</text:span><text:span text:style-name="T73_18"><text:s/></text:span><text:span text:style-name="T73_19">ED</text:span><text:span text:style-name="T73_20">’</text:span><text:span text:style-name="T73_21">s</text:span><text:span text:style-name="T73_22"><text:s/></text:span><text:span text:style-name="T73_23">written</text:span><text:span text:style-name="T73_24"><text:s/></text:span><text:span text:style-name="T73_25">performance</text:span><text:span text:style-name="T73_26"><text:s/></text:span><text:span text:style-name="T73_27">evaluation</text:span><text:span text:style-name="T73_28"><text:s/></text:span><text:span text:style-name="T73_29">must</text:span><text:span text:style-name="T73_30"><text:s/></text:span><text:span text:style-name="T73_31">address</text:span><text:span text:style-name="T73_32">?</text:span></text:p>
        </text:list-item>
      </text:list>
      <text:p text:style-name="P74"/>
      <text:p text:style-name="P75"/>
      <text:p text:style-name="P76"><text:span text:style-name="T76_1">Sources</text:span><text:span text:style-name="T76_2">:</text:span></text:p>
      <text:p text:style-name="P77"/>
      <text:p text:style-name="P78"/>
      <text:p text:style-name="P79"><text:span text:style-name="T79_1"><text:a xlink:type="simple" xlink:href="http://blueavocado.org/content/executive-director-evaluation-survey-form"><text:span text:style-name="T79_2">http</text:span></text:a></text:span><text:span text:style-name="T79_3"><text:a xlink:type="simple" xlink:href="http://blueavocado.org/content/executive-director-evaluation-survey-form"><text:span text:style-name="T79_4">://</text:span></text:a></text:span><text:span text:style-name="T79_5"><text:a xlink:type="simple" xlink:href="http://blueavocado.org/content/executive-director-evaluation-survey-form"><text:span text:style-name="T79_6">blueavocado</text:span></text:a></text:span><text:span text:style-name="T79_7"><text:a xlink:type="simple" xlink:href="http://blueavocado.org/content/executive-director-evaluation-survey-form"><text:span text:style-name="T79_8">.</text:span></text:a></text:span><text:span text:style-name="T79_9"><text:a xlink:type="simple" xlink:href="http://blueavocado.org/content/executive-director-evaluation-survey-form"><text:span text:style-name="T79_10">org</text:span></text:a></text:span><text:span text:style-name="T79_11"><text:a xlink:type="simple" xlink:href="http://blueavocado.org/content/executive-director-evaluation-survey-form"><text:span text:style-name="T79_12">/</text:span></text:a></text:span><text:span text:style-name="T79_13"><text:a xlink:type="simple" xlink:href="http://blueavocado.org/content/executive-director-evaluation-survey-form"><text:span text:style-name="T79_14">content</text:span></text:a></text:span><text:span text:style-name="T79_15"><text:a xlink:type="simple" xlink:href="http://blueavocado.org/content/executive-director-evaluation-survey-form"><text:span text:style-name="T79_16">/</text:span></text:a></text:span><text:span text:style-name="T79_17"><text:a xlink:type="simple" xlink:href="http://blueavocado.org/content/executive-director-evaluation-survey-form"><text:span text:style-name="T79_18">executive</text:span></text:a></text:span><text:span text:style-name="T79_19"><text:a xlink:type="simple" xlink:href="http://blueavocado.org/content/executive-director-evaluation-survey-form"><text:span text:style-name="T79_20">-</text:span></text:a></text:span><text:span text:style-name="T79_21"><text:a xlink:type="simple" xlink:href="http://blueavocado.org/content/executive-director-evaluation-survey-form"><text:span text:style-name="T79_22">director</text:span></text:a></text:span><text:span text:style-name="T79_23"><text:a xlink:type="simple" xlink:href="http://blueavocado.org/content/executive-director-evaluation-survey-form"><text:span text:style-name="T79_24">-</text:span></text:a></text:span><text:span text:style-name="T79_25"><text:a xlink:type="simple" xlink:href="http://blueavocado.org/content/executive-director-evaluation-survey-form"><text:span text:style-name="T79_26">evaluation</text:span></text:a></text:span><text:span text:style-name="T79_27"><text:a xlink:type="simple" xlink:href="http://blueavocado.org/content/executive-director-evaluation-survey-form"><text:span text:style-name="T79_28">-</text:span></text:a></text:span><text:span text:style-name="T79_29"><text:a xlink:type="simple" xlink:href="http://blueavocado.org/content/executive-director-evaluation-survey-form"><text:span text:style-name="T79_30">survey</text:span></text:a></text:span><text:span text:style-name="T79_31"><text:a xlink:type="simple" xlink:href="http://blueavocado.org/content/executive-director-evaluation-survey-form"><text:span text:style-name="T79_32">-</text:span></text:a></text:span><text:span text:style-name="T79_33"><text:a xlink:type="simple" xlink:href="http://blueavocado.org/content/executive-director-evaluation-survey-form"><text:span text:style-name="T79_34">form</text:span></text:a></text:span></text:p>
      <text:p text:style-name="P80"><text:span text:style-name="T80_1"><text:a xlink:type="simple" xlink:href="http://www.mapfornonprofits.org/vertical/sites/%7B876C4FB8-E997-480F-BF5B-AFAA0F113D9D%7D/uploads/MAP_Executive_Director_Evaluation_Template.docx"><text:span text:style-name="T80_2">http</text:span></text:a></text:span><text:span text:style-name="T80_3"><text:a xlink:type="simple" xlink:href="http://www.mapfornonprofits.org/vertical/sites/%7B876C4FB8-E997-480F-BF5B-AFAA0F113D9D%7D/uploads/MAP_Executive_Director_Evaluation_Template.docx"><text:span text:style-name="T80_4">://</text:span></text:a></text:span><text:span text:style-name="T80_5"><text:a xlink:type="simple" xlink:href="http://www.mapfornonprofits.org/vertical/sites/%7B876C4FB8-E997-480F-BF5B-AFAA0F113D9D%7D/uploads/MAP_Executive_Director_Evaluation_Template.docx"><text:span text:style-name="T80_6">www</text:span></text:a></text:span><text:span text:style-name="T80_7"><text:a xlink:type="simple" xlink:href="http://www.mapfornonprofits.org/vertical/sites/%7B876C4FB8-E997-480F-BF5B-AFAA0F113D9D%7D/uploads/MAP_Executive_Director_Evaluation_Template.docx"><text:span text:style-name="T80_8">.</text:span></text:a></text:span><text:span text:style-name="T80_9"><text:a xlink:type="simple" xlink:href="http://www.mapfornonprofits.org/vertical/sites/%7B876C4FB8-E997-480F-BF5B-AFAA0F113D9D%7D/uploads/MAP_Executive_Director_Evaluation_Template.docx"><text:span text:style-name="T80_10">mapfornonprofits</text:span></text:a></text:span><text:span text:style-name="T80_11"><text:a xlink:type="simple" xlink:href="http://www.mapfornonprofits.org/vertical/sites/%7B876C4FB8-E997-480F-BF5B-AFAA0F113D9D%7D/uploads/MAP_Executive_Director_Evaluation_Template.docx"><text:span text:style-name="T80_12">.</text:span></text:a></text:span><text:span text:style-name="T80_13"><text:a xlink:type="simple" xlink:href="http://www.mapfornonprofits.org/vertical/sites/%7B876C4FB8-E997-480F-BF5B-AFAA0F113D9D%7D/uploads/MAP_Executive_Director_Evaluation_Template.docx"><text:span text:style-name="T80_14">org</text:span></text:a></text:span><text:span text:style-name="T80_15"><text:a xlink:type="simple" xlink:href="http://www.mapfornonprofits.org/vertical/sites/%7B876C4FB8-E997-480F-BF5B-AFAA0F113D9D%7D/uploads/MAP_Executive_Director_Evaluation_Template.docx"><text:span text:style-name="T80_16">/</text:span></text:a></text:span><text:span text:style-name="T80_17"><text:a xlink:type="simple" xlink:href="http://www.mapfornonprofits.org/vertical/sites/%7B876C4FB8-E997-480F-BF5B-AFAA0F113D9D%7D/uploads/MAP_Executive_Director_Evaluation_Template.docx"><text:span text:style-name="T80_18">vertical</text:span></text:a></text:span><text:span text:style-name="T80_19"><text:a xlink:type="simple" xlink:href="http://www.mapfornonprofits.org/vertical/sites/%7B876C4FB8-E997-480F-BF5B-AFAA0F113D9D%7D/uploads/MAP_Executive_Director_Evaluation_Template.docx"><text:span text:style-name="T80_20">/</text:span></text:a></text:span><text:span text:style-name="T80_21"><text:a xlink:type="simple" xlink:href="http://www.mapfornonprofits.org/vertical/sites/%7B876C4FB8-E997-480F-BF5B-AFAA0F113D9D%7D/uploads/MAP_Executive_Director_Evaluation_Template.docx"><text:span text:style-name="T80_22">sites</text:span></text:a></text:span><text:span text:style-name="T80_23"><text:a xlink:type="simple" xlink:href="http://www.mapfornonprofits.org/vertical/sites/%7B876C4FB8-E997-480F-BF5B-AFAA0F113D9D%7D/uploads/MAP_Executive_Director_Evaluation_Template.docx"><text:span text:style-name="T80_24">/%7</text:span></text:a></text:span><text:span text:style-name="T80_25"><text:a xlink:type="simple" xlink:href="http://www.mapfornonprofits.org/vertical/sites/%7B876C4FB8-E997-480F-BF5B-AFAA0F113D9D%7D/uploads/MAP_Executive_Director_Evaluation_Template.docx"><text:span text:style-name="T80_26">B</text:span></text:a></text:span><text:span text:style-name="T80_27"><text:a xlink:type="simple" xlink:href="http://www.mapfornonprofits.org/vertical/sites/%7B876C4FB8-E997-480F-BF5B-AFAA0F113D9D%7D/uploads/MAP_Executive_Director_Evaluation_Template.docx"><text:span text:style-name="T80_28">876</text:span></text:a></text:span><text:span text:style-name="T80_29"><text:a xlink:type="simple" xlink:href="http://www.mapfornonprofits.org/vertical/sites/%7B876C4FB8-E997-480F-BF5B-AFAA0F113D9D%7D/uploads/MAP_Executive_Director_Evaluation_Template.docx"><text:span text:style-name="T80_30">C</text:span></text:a></text:span><text:span text:style-name="T80_31"><text:a xlink:type="simple" xlink:href="http://www.mapfornonprofits.org/vertical/sites/%7B876C4FB8-E997-480F-BF5B-AFAA0F113D9D%7D/uploads/MAP_Executive_Director_Evaluation_Template.docx"><text:span text:style-name="T80_32">4</text:span></text:a></text:span><text:span text:style-name="T80_33"><text:a xlink:type="simple" xlink:href="http://www.mapfornonprofits.org/vertical/sites/%7B876C4FB8-E997-480F-BF5B-AFAA0F113D9D%7D/uploads/MAP_Executive_Director_Evaluation_Template.docx"><text:span text:style-name="T80_34">FB</text:span></text:a></text:span><text:span text:style-name="T80_35"><text:a xlink:type="simple" xlink:href="http://www.mapfornonprofits.org/vertical/sites/%7B876C4FB8-E997-480F-BF5B-AFAA0F113D9D%7D/uploads/MAP_Executive_Director_Evaluation_Template.docx"><text:span text:style-name="T80_36">8-</text:span></text:a></text:span><text:span text:style-name="T80_37"><text:a xlink:type="simple" xlink:href="http://www.mapfornonprofits.org/vertical/sites/%7B876C4FB8-E997-480F-BF5B-AFAA0F113D9D%7D/uploads/MAP_Executive_Director_Evaluation_Template.docx"><text:span text:style-name="T80_38">E</text:span></text:a></text:span><text:span text:style-name="T80_39"><text:a xlink:type="simple" xlink:href="http://www.mapfornonprofits.org/vertical/sites/%7B876C4FB8-E997-480F-BF5B-AFAA0F113D9D%7D/uploads/MAP_Executive_Director_Evaluation_Template.docx"><text:span text:style-name="T80_40">997-480</text:span></text:a></text:span><text:span text:style-name="T80_41"><text:a xlink:type="simple" xlink:href="http://www.mapfornonprofits.org/vertical/sites/%7B876C4FB8-E997-480F-BF5B-AFAA0F113D9D%7D/uploads/MAP_Executive_Director_Evaluation_Template.docx"><text:span text:style-name="T80_42">F</text:span></text:a></text:span><text:span text:style-name="T80_43"><text:a xlink:type="simple" xlink:href="http://www.mapfornonprofits.org/vertical/sites/%7B876C4FB8-E997-480F-BF5B-AFAA0F113D9D%7D/uploads/MAP_Executive_Director_Evaluation_Template.docx"><text:span text:style-name="T80_44">-</text:span></text:a></text:span><text:span text:style-name="T80_45"><text:a xlink:type="simple" xlink:href="http://www.mapfornonprofits.org/vertical/sites/%7B876C4FB8-E997-480F-BF5B-AFAA0F113D9D%7D/uploads/MAP_Executive_Director_Evaluation_Template.docx"><text:span text:style-name="T80_46">BF</text:span></text:a></text:span><text:span text:style-name="T80_47"><text:a xlink:type="simple" xlink:href="http://www.mapfornonprofits.org/vertical/sites/%7B876C4FB8-E997-480F-BF5B-AFAA0F113D9D%7D/uploads/MAP_Executive_Director_Evaluation_Template.docx"><text:span text:style-name="T80_48">5</text:span></text:a></text:span><text:span text:style-name="T80_49"><text:a xlink:type="simple" xlink:href="http://www.mapfornonprofits.org/vertical/sites/%7B876C4FB8-E997-480F-BF5B-AFAA0F113D9D%7D/uploads/MAP_Executive_Director_Evaluation_Template.docx"><text:span text:style-name="T80_50">B</text:span></text:a></text:span><text:span text:style-name="T80_51"><text:a xlink:type="simple" xlink:href="http://www.mapfornonprofits.org/vertical/sites/%7B876C4FB8-E997-480F-BF5B-AFAA0F113D9D%7D/uploads/MAP_Executive_Director_Evaluation_Template.docx"><text:span text:style-name="T80_52">-</text:span></text:a></text:span><text:span text:style-name="T80_53"><text:a xlink:type="simple" xlink:href="http://www.mapfornonprofits.org/vertical/sites/%7B876C4FB8-E997-480F-BF5B-AFAA0F113D9D%7D/uploads/MAP_Executive_Director_Evaluation_Template.docx"><text:span text:style-name="T80_54">AFAA</text:span></text:a></text:span><text:span text:style-name="T80_55"><text:a xlink:type="simple" xlink:href="http://www.mapfornonprofits.org/vertical/sites/%7B876C4FB8-E997-480F-BF5B-AFAA0F113D9D%7D/uploads/MAP_Executive_Director_Evaluation_Template.docx"><text:span text:style-name="T80_56">0</text:span></text:a></text:span><text:span text:style-name="T80_57"><text:a xlink:type="simple" xlink:href="http://www.mapfornonprofits.org/vertical/sites/%7B876C4FB8-E997-480F-BF5B-AFAA0F113D9D%7D/uploads/MAP_Executive_Director_Evaluation_Template.docx"><text:span text:style-name="T80_58">F</text:span></text:a></text:span><text:span text:style-name="T80_59"><text:a xlink:type="simple" xlink:href="http://www.mapfornonprofits.org/vertical/sites/%7B876C4FB8-E997-480F-BF5B-AFAA0F113D9D%7D/uploads/MAP_Executive_Director_Evaluation_Template.docx"><text:span text:style-name="T80_60">113</text:span></text:a></text:span><text:span text:style-name="T80_61"><text:a xlink:type="simple" xlink:href="http://www.mapfornonprofits.org/vertical/sites/%7B876C4FB8-E997-480F-BF5B-AFAA0F113D9D%7D/uploads/MAP_Executive_Director_Evaluation_Template.docx"><text:span text:style-name="T80_62">D</text:span></text:a></text:span><text:span text:style-name="T80_63"><text:a xlink:type="simple" xlink:href="http://www.mapfornonprofits.org/vertical/sites/%7B876C4FB8-E997-480F-BF5B-AFAA0F113D9D%7D/uploads/MAP_Executive_Director_Evaluation_Template.docx"><text:span text:style-name="T80_64">9</text:span></text:a></text:span><text:span text:style-name="T80_65"><text:a xlink:type="simple" xlink:href="http://www.mapfornonprofits.org/vertical/sites/%7B876C4FB8-E997-480F-BF5B-AFAA0F113D9D%7D/uploads/MAP_Executive_Director_Evaluation_Template.docx"><text:span text:style-name="T80_66">D</text:span></text:a></text:span><text:span text:style-name="T80_67"><text:a xlink:type="simple" xlink:href="http://www.mapfornonprofits.org/vertical/sites/%7B876C4FB8-E997-480F-BF5B-AFAA0F113D9D%7D/uploads/MAP_Executive_Director_Evaluation_Template.docx"><text:span text:style-name="T80_68">%7</text:span></text:a></text:span><text:span text:style-name="T80_69"><text:a xlink:type="simple" xlink:href="http://www.mapfornonprofits.org/vertical/sites/%7B876C4FB8-E997-480F-BF5B-AFAA0F113D9D%7D/uploads/MAP_Executive_Director_Evaluation_Template.docx"><text:span text:style-name="T80_70">D</text:span></text:a></text:span><text:span text:style-name="T80_71"><text:a xlink:type="simple" xlink:href="http://www.mapfornonprofits.org/vertical/sites/%7B876C4FB8-E997-480F-BF5B-AFAA0F113D9D%7D/uploads/MAP_Executive_Director_Evaluation_Template.docx"><text:span text:style-name="T80_72">/</text:span></text:a></text:span><text:span text:style-name="T80_73"><text:a xlink:type="simple" xlink:href="http://www.mapfornonprofits.org/vertical/sites/%7B876C4FB8-E997-480F-BF5B-AFAA0F113D9D%7D/uploads/MAP_Executive_Director_Evaluation_Template.docx"><text:span text:style-name="T80_74">uploads</text:span></text:a></text:span><text:span text:style-name="T80_75"><text:a xlink:type="simple" xlink:href="http://www.mapfornonprofits.org/vertical/sites/%7B876C4FB8-E997-480F-BF5B-AFAA0F113D9D%7D/uploads/MAP_Executive_Director_Evaluation_Template.docx"><text:span text:style-name="T80_76">/</text:span></text:a></text:span><text:span text:style-name="T80_77"><text:a xlink:type="simple" xlink:href="http://www.mapfornonprofits.org/vertical/sites/%7B876C4FB8-E997-480F-BF5B-AFAA0F113D9D%7D/uploads/MAP_Executive_Director_Evaluation_Template.docx"><text:span text:style-name="T80_78">MAP</text:span></text:a></text:span><text:span text:style-name="T80_79"><text:a xlink:type="simple" xlink:href="http://www.mapfornonprofits.org/vertical/sites/%7B876C4FB8-E997-480F-BF5B-AFAA0F113D9D%7D/uploads/MAP_Executive_Director_Evaluation_Template.docx"><text:span text:style-name="T80_80">_</text:span></text:a></text:span><text:span text:style-name="T80_81"><text:a xlink:type="simple" xlink:href="http://www.mapfornonprofits.org/vertical/sites/%7B876C4FB8-E997-480F-BF5B-AFAA0F113D9D%7D/uploads/MAP_Executive_Director_Evaluation_Template.docx"><text:span text:style-name="T80_82">Executive</text:span></text:a></text:span><text:span text:style-name="T80_83"><text:a xlink:type="simple" xlink:href="http://www.mapfornonprofits.org/vertical/sites/%7B876C4FB8-E997-480F-BF5B-AFAA0F113D9D%7D/uploads/MAP_Executive_Director_Evaluation_Template.docx"><text:span text:style-name="T80_84">_</text:span></text:a></text:span><text:span text:style-name="T80_85"><text:a xlink:type="simple" xlink:href="http://www.mapfornonprofits.org/vertical/sites/%7B876C4FB8-E997-480F-BF5B-AFAA0F113D9D%7D/uploads/MAP_Executive_Director_Evaluation_Template.docx"><text:span text:style-name="T80_86">Director</text:span></text:a></text:span><text:span text:style-name="T80_87"><text:a xlink:type="simple" xlink:href="http://www.mapfornonprofits.org/vertical/sites/%7B876C4FB8-E997-480F-BF5B-AFAA0F113D9D%7D/uploads/MAP_Executive_Director_Evaluation_Template.docx"><text:span text:style-name="T80_88">_</text:span></text:a></text:span><text:span text:style-name="T80_89"><text:a xlink:type="simple" xlink:href="http://www.mapfornonprofits.org/vertical/sites/%7B876C4FB8-E997-480F-BF5B-AFAA0F113D9D%7D/uploads/MAP_Executive_Director_Evaluation_Template.docx"><text:span text:style-name="T80_90">Evaluation</text:span></text:a></text:span><text:span text:style-name="T80_91"><text:a xlink:type="simple" xlink:href="http://www.mapfornonprofits.org/vertical/sites/%7B876C4FB8-E997-480F-BF5B-AFAA0F113D9D%7D/uploads/MAP_Executive_Director_Evaluation_Template.docx"><text:span text:style-name="T80_92">_</text:span></text:a></text:span><text:span text:style-name="T80_93"><text:a xlink:type="simple" xlink:href="http://www.mapfornonprofits.org/vertical/sites/%7B876C4FB8-E997-480F-BF5B-AFAA0F113D9D%7D/uploads/MAP_Executive_Director_Evaluation_Template.docx"><text:span text:style-name="T80_94">Template</text:span></text:a></text:span><text:span text:style-name="T80_95"><text:a xlink:type="simple" xlink:href="http://www.mapfornonprofits.org/vertical/sites/%7B876C4FB8-E997-480F-BF5B-AFAA0F113D9D%7D/uploads/MAP_Executive_Director_Evaluation_Template.docx"><text:span text:style-name="T80_96">.</text:span></text:a></text:span><text:span text:style-name="T80_97"><text:a xlink:type="simple" xlink:href="http://www.mapfornonprofits.org/vertical/sites/%7B876C4FB8-E997-480F-BF5B-AFAA0F113D9D%7D/uploads/MAP_Executive_Director_Evaluation_Template.docx"><text:span text:style-name="T80_98">docx</text:span></text:a></text:span></text:p>
      <text:p text:style-name="P81"><text:span text:style-name="T81_1"><text:a xlink:type="simple" xlink:href="http://www.midwestclinicians.org/sharedchcpolicies/Policies_Forms/Executive%20Director%20Evaluation/EXECUTIVE%20DIRECTOR%20PERFORMANCE%20EVALUATION.doc"><text:span text:style-name="T81_2">http</text:span></text:a></text:span><text:span text:style-name="T81_3"><text:a xlink:type="simple" xlink:href="http://www.midwestclinicians.org/sharedchcpolicies/Policies_Forms/Executive%20Director%20Evaluation/EXECUTIVE%20DIRECTOR%20PERFORMANCE%20EVALUATION.doc"><text:span text:style-name="T81_4">://</text:span></text:a></text:span><text:span text:style-name="T81_5"><text:a xlink:type="simple" xlink:href="http://www.midwestclinicians.org/sharedchcpolicies/Policies_Forms/Executive%20Director%20Evaluation/EXECUTIVE%20DIRECTOR%20PERFORMANCE%20EVALUATION.doc"><text:span text:style-name="T81_6">www</text:span></text:a></text:span><text:span text:style-name="T81_7"><text:a xlink:type="simple" xlink:href="http://www.midwestclinicians.org/sharedchcpolicies/Policies_Forms/Executive%20Director%20Evaluation/EXECUTIVE%20DIRECTOR%20PERFORMANCE%20EVALUATION.doc"><text:span text:style-name="T81_8">.</text:span></text:a></text:span><text:span text:style-name="T81_9"><text:a xlink:type="simple" xlink:href="http://www.midwestclinicians.org/sharedchcpolicies/Policies_Forms/Executive%20Director%20Evaluation/EXECUTIVE%20DIRECTOR%20PERFORMANCE%20EVALUATION.doc"><text:span text:style-name="T81_10">midwestclinicians</text:span></text:a></text:span><text:span text:style-name="T81_11"><text:a xlink:type="simple" xlink:href="http://www.midwestclinicians.org/sharedchcpolicies/Policies_Forms/Executive%20Director%20Evaluation/EXECUTIVE%20DIRECTOR%20PERFORMANCE%20EVALUATION.doc"><text:span text:style-name="T81_12">.</text:span></text:a></text:span><text:span text:style-name="T81_13"><text:a xlink:type="simple" xlink:href="http://www.midwestclinicians.org/sharedchcpolicies/Policies_Forms/Executive%20Director%20Evaluation/EXECUTIVE%20DIRECTOR%20PERFORMANCE%20EVALUATION.doc"><text:span text:style-name="T81_14">org</text:span></text:a></text:span><text:span text:style-name="T81_15"><text:a xlink:type="simple" xlink:href="http://www.midwestclinicians.org/sharedchcpolicies/Policies_Forms/Executive%20Director%20Evaluation/EXECUTIVE%20DIRECTOR%20PERFORMANCE%20EVALUATION.doc"><text:span text:style-name="T81_16">/</text:span></text:a></text:span><text:span text:style-name="T81_17"><text:a xlink:type="simple" xlink:href="http://www.midwestclinicians.org/sharedchcpolicies/Policies_Forms/Executive%20Director%20Evaluation/EXECUTIVE%20DIRECTOR%20PERFORMANCE%20EVALUATION.doc"><text:span text:style-name="T81_18">sharedchcpolicies</text:span></text:a></text:span><text:span text:style-name="T81_19"><text:a xlink:type="simple" xlink:href="http://www.midwestclinicians.org/sharedchcpolicies/Policies_Forms/Executive%20Director%20Evaluation/EXECUTIVE%20DIRECTOR%20PERFORMANCE%20EVALUATION.doc"><text:span text:style-name="T81_20">/</text:span></text:a></text:span><text:span text:style-name="T81_21"><text:a xlink:type="simple" xlink:href="http://www.midwestclinicians.org/sharedchcpolicies/Policies_Forms/Executive%20Director%20Evaluation/EXECUTIVE%20DIRECTOR%20PERFORMANCE%20EVALUATION.doc"><text:span text:style-name="T81_22">Policies</text:span></text:a></text:span><text:span text:style-name="T81_23"><text:a xlink:type="simple" xlink:href="http://www.midwestclinicians.org/sharedchcpolicies/Policies_Forms/Executive%20Director%20Evaluation/EXECUTIVE%20DIRECTOR%20PERFORMANCE%20EVALUATION.doc"><text:span text:style-name="T81_24">_</text:span></text:a></text:span><text:span text:style-name="T81_25"><text:a xlink:type="simple" xlink:href="http://www.midwestclinicians.org/sharedchcpolicies/Policies_Forms/Executive%20Director%20Evaluation/EXECUTIVE%20DIRECTOR%20PERFORMANCE%20EVALUATION.doc"><text:span text:style-name="T81_26">Forms</text:span></text:a></text:span><text:span text:style-name="T81_27"><text:a xlink:type="simple" xlink:href="http://www.midwestclinicians.org/sharedchcpolicies/Policies_Forms/Executive%20Director%20Evaluation/EXECUTIVE%20DIRECTOR%20PERFORMANCE%20EVALUATION.doc"><text:span text:style-name="T81_28">/</text:span></text:a></text:span><text:span text:style-name="T81_29"><text:a xlink:type="simple" xlink:href="http://www.midwestclinicians.org/sharedchcpolicies/Policies_Forms/Executive%20Director%20Evaluation/EXECUTIVE%20DIRECTOR%20PERFORMANCE%20EVALUATION.doc"><text:span text:style-name="T81_30">Executive</text:span></text:a></text:span><text:span text:style-name="T81_31"><text:a xlink:type="simple" xlink:href="http://www.midwestclinicians.org/sharedchcpolicies/Policies_Forms/Executive%20Director%20Evaluation/EXECUTIVE%20DIRECTOR%20PERFORMANCE%20EVALUATION.doc"><text:span text:style-name="T81_32">%20</text:span></text:a></text:span><text:span text:style-name="T81_33"><text:a xlink:type="simple" xlink:href="http://www.midwestclinicians.org/sharedchcpolicies/Policies_Forms/Executive%20Director%20Evaluation/EXECUTIVE%20DIRECTOR%20PERFORMANCE%20EVALUATION.doc"><text:span text:style-name="T81_34">Director</text:span></text:a></text:span><text:span text:style-name="T81_35"><text:a xlink:type="simple" xlink:href="http://www.midwestclinicians.org/sharedchcpolicies/Policies_Forms/Executive%20Director%20Evaluation/EXECUTIVE%20DIRECTOR%20PERFORMANCE%20EVALUATION.doc"><text:span text:style-name="T81_36">%20</text:span></text:a></text:span><text:span text:style-name="T81_37"><text:a xlink:type="simple" xlink:href="http://www.midwestclinicians.org/sharedchcpolicies/Policies_Forms/Executive%20Director%20Evaluation/EXECUTIVE%20DIRECTOR%20PERFORMANCE%20EVALUATION.doc"><text:span text:style-name="T81_38">Evaluation</text:span></text:a></text:span><text:span text:style-name="T81_39"><text:a xlink:type="simple" xlink:href="http://www.midwestclinicians.org/sharedchcpolicies/Policies_Forms/Executive%20Director%20Evaluation/EXECUTIVE%20DIRECTOR%20PERFORMANCE%20EVALUATION.doc"><text:span text:style-name="T81_40">/</text:span></text:a></text:span><text:span text:style-name="T81_41"><text:a xlink:type="simple" xlink:href="http://www.midwestclinicians.org/sharedchcpolicies/Policies_Forms/Executive%20Director%20Evaluation/EXECUTIVE%20DIRECTOR%20PERFORMANCE%20EVALUATION.doc"><text:span text:style-name="T81_42">EXECUTIVE</text:span></text:a></text:span><text:span text:style-name="T81_43"><text:a xlink:type="simple" xlink:href="http://www.midwestclinicians.org/sharedchcpolicies/Policies_Forms/Executive%20Director%20Evaluation/EXECUTIVE%20DIRECTOR%20PERFORMANCE%20EVALUATION.doc"><text:span text:style-name="T81_44">%20</text:span></text:a></text:span><text:span text:style-name="T81_45"><text:a xlink:type="simple" xlink:href="http://www.midwestclinicians.org/sharedchcpolicies/Policies_Forms/Executive%20Director%20Evaluation/EXECUTIVE%20DIRECTOR%20PERFORMANCE%20EVALUATION.doc"><text:span text:style-name="T81_46">DIRECTOR</text:span></text:a></text:span><text:span text:style-name="T81_47"><text:a xlink:type="simple" xlink:href="http://www.midwestclinicians.org/sharedchcpolicies/Policies_Forms/Executive%20Director%20Evaluation/EXECUTIVE%20DIRECTOR%20PERFORMANCE%20EVALUATION.doc"><text:span text:style-name="T81_48">%20</text:span></text:a></text:span><text:span text:style-name="T81_49"><text:a xlink:type="simple" xlink:href="http://www.midwestclinicians.org/sharedchcpolicies/Policies_Forms/Executive%20Director%20Evaluation/EXECUTIVE%20DIRECTOR%20PERFORMANCE%20EVALUATION.doc"><text:span text:style-name="T81_50">PERFORMANCE</text:span></text:a></text:span><text:span text:style-name="T81_51"><text:a xlink:type="simple" xlink:href="http://www.midwestclinicians.org/sharedchcpolicies/Policies_Forms/Executive%20Director%20Evaluation/EXECUTIVE%20DIRECTOR%20PERFORMANCE%20EVALUATION.doc"><text:span text:style-name="T81_52">%20</text:span></text:a></text:span><text:span text:style-name="T81_53"><text:a xlink:type="simple" xlink:href="http://www.midwestclinicians.org/sharedchcpolicies/Policies_Forms/Executive%20Director%20Evaluation/EXECUTIVE%20DIRECTOR%20PERFORMANCE%20EVALUATION.doc"><text:span text:style-name="T81_54">EVALUATION</text:span></text:a></text:span><text:span text:style-name="T81_55"><text:a xlink:type="simple" xlink:href="http://www.midwestclinicians.org/sharedchcpolicies/Policies_Forms/Executive%20Director%20Evaluation/EXECUTIVE%20DIRECTOR%20PERFORMANCE%20EVALUATION.doc"><text:span text:style-name="T81_56">.</text:span></text:a></text:span><text:span text:style-name="T81_57"><text:a xlink:type="simple" xlink:href="http://www.midwestclinicians.org/sharedchcpolicies/Policies_Forms/Executive%20Director%20Evaluation/EXECUTIVE%20DIRECTOR%20PERFORMANCE%20EVALUATION.doc"><text:span text:style-name="T81_58">doc</text:span></text:a></text:span></text:p>
      <text:p text:style-name="P82"><text:span text:style-name="T82_1"><text:a xlink:type="simple" xlink:href="http://www.thevantagepoint.ca/sites/default/files/ED%20Performance%20Review%20Process%20Toolkit_1.pdf"><text:span text:style-name="T82_2">http</text:span></text:a></text:span><text:span text:style-name="T82_3"><text:a xlink:type="simple" xlink:href="http://www.thevantagepoint.ca/sites/default/files/ED%20Performance%20Review%20Process%20Toolkit_1.pdf"><text:span text:style-name="T82_4">://</text:span></text:a></text:span><text:span text:style-name="T82_5"><text:a xlink:type="simple" xlink:href="http://www.thevantagepoint.ca/sites/default/files/ED%20Performance%20Review%20Process%20Toolkit_1.pdf"><text:span text:style-name="T82_6">www</text:span></text:a></text:span><text:span text:style-name="T82_7"><text:a xlink:type="simple" xlink:href="http://www.thevantagepoint.ca/sites/default/files/ED%20Performance%20Review%20Process%20Toolkit_1.pdf"><text:span text:style-name="T82_8">.</text:span></text:a></text:span><text:span text:style-name="T82_9"><text:a xlink:type="simple" xlink:href="http://www.thevantagepoint.ca/sites/default/files/ED%20Performance%20Review%20Process%20Toolkit_1.pdf"><text:span text:style-name="T82_10">thevantagepoint</text:span></text:a></text:span><text:span text:style-name="T82_11"><text:a xlink:type="simple" xlink:href="http://www.thevantagepoint.ca/sites/default/files/ED%20Performance%20Review%20Process%20Toolkit_1.pdf"><text:span text:style-name="T82_12">.</text:span></text:a></text:span><text:span text:style-name="T82_13"><text:a xlink:type="simple" xlink:href="http://www.thevantagepoint.ca/sites/default/files/ED%20Performance%20Review%20Process%20Toolkit_1.pdf"><text:span text:style-name="T82_14">ca</text:span></text:a></text:span><text:span text:style-name="T82_15"><text:a xlink:type="simple" xlink:href="http://www.thevantagepoint.ca/sites/default/files/ED%20Performance%20Review%20Process%20Toolkit_1.pdf"><text:span text:style-name="T82_16">/</text:span></text:a></text:span><text:span text:style-name="T82_17"><text:a xlink:type="simple" xlink:href="http://www.thevantagepoint.ca/sites/default/files/ED%20Performance%20Review%20Process%20Toolkit_1.pdf"><text:span text:style-name="T82_18">sites</text:span></text:a></text:span><text:span text:style-name="T82_19"><text:a xlink:type="simple" xlink:href="http://www.thevantagepoint.ca/sites/default/files/ED%20Performance%20Review%20Process%20Toolkit_1.pdf"><text:span text:style-name="T82_20">/</text:span></text:a></text:span><text:span text:style-name="T82_21"><text:a xlink:type="simple" xlink:href="http://www.thevantagepoint.ca/sites/default/files/ED%20Performance%20Review%20Process%20Toolkit_1.pdf"><text:span text:style-name="T82_22">default</text:span></text:a></text:span><text:span text:style-name="T82_23"><text:a xlink:type="simple" xlink:href="http://www.thevantagepoint.ca/sites/default/files/ED%20Performance%20Review%20Process%20Toolkit_1.pdf"><text:span text:style-name="T82_24">/</text:span></text:a></text:span><text:span text:style-name="T82_25"><text:a xlink:type="simple" xlink:href="http://www.thevantagepoint.ca/sites/default/files/ED%20Performance%20Review%20Process%20Toolkit_1.pdf"><text:span text:style-name="T82_26">files</text:span></text:a></text:span><text:span text:style-name="T82_27"><text:a xlink:type="simple" xlink:href="http://www.thevantagepoint.ca/sites/default/files/ED%20Performance%20Review%20Process%20Toolkit_1.pdf"><text:span text:style-name="T82_28">/</text:span></text:a></text:span><text:span text:style-name="T82_29"><text:a xlink:type="simple" xlink:href="http://www.thevantagepoint.ca/sites/default/files/ED%20Performance%20Review%20Process%20Toolkit_1.pdf"><text:span text:style-name="T82_30">ED</text:span></text:a></text:span><text:span text:style-name="T82_31"><text:a xlink:type="simple" xlink:href="http://www.thevantagepoint.ca/sites/default/files/ED%20Performance%20Review%20Process%20Toolkit_1.pdf"><text:span text:style-name="T82_32">%20</text:span></text:a></text:span><text:span text:style-name="T82_33"><text:a xlink:type="simple" xlink:href="http://www.thevantagepoint.ca/sites/default/files/ED%20Performance%20Review%20Process%20Toolkit_1.pdf"><text:span text:style-name="T82_34">Performance</text:span></text:a></text:span><text:span text:style-name="T82_35"><text:a xlink:type="simple" xlink:href="http://www.thevantagepoint.ca/sites/default/files/ED%20Performance%20Review%20Process%20Toolkit_1.pdf"><text:span text:style-name="T82_36">%20</text:span></text:a></text:span><text:span text:style-name="T82_37"><text:a xlink:type="simple" xlink:href="http://www.thevantagepoint.ca/sites/default/files/ED%20Performance%20Review%20Process%20Toolkit_1.pdf"><text:span text:style-name="T82_38">Review</text:span></text:a></text:span><text:span text:style-name="T82_39"><text:a xlink:type="simple" xlink:href="http://www.thevantagepoint.ca/sites/default/files/ED%20Performance%20Review%20Process%20Toolkit_1.pdf"><text:span text:style-name="T82_40">%20</text:span></text:a></text:span><text:span text:style-name="T82_41"><text:a xlink:type="simple" xlink:href="http://www.thevantagepoint.ca/sites/default/files/ED%20Performance%20Review%20Process%20Toolkit_1.pdf"><text:span text:style-name="T82_42">Process</text:span></text:a></text:span><text:span text:style-name="T82_43"><text:a xlink:type="simple" xlink:href="http://www.thevantagepoint.ca/sites/default/files/ED%20Performance%20Review%20Process%20Toolkit_1.pdf"><text:span text:style-name="T82_44">%20</text:span></text:a></text:span><text:span text:style-name="T82_45"><text:a xlink:type="simple" xlink:href="http://www.thevantagepoint.ca/sites/default/files/ED%20Performance%20Review%20Process%20Toolkit_1.pdf"><text:span text:style-name="T82_46">Toolkit</text:span></text:a></text:span><text:span text:style-name="T82_47"><text:a xlink:type="simple" xlink:href="http://www.thevantagepoint.ca/sites/default/files/ED%20Performance%20Review%20Process%20Toolkit_1.pdf"><text:span text:style-name="T82_48">_1.</text:span></text:a></text:span><text:span text:style-name="T82_49"><text:a xlink:type="simple" xlink:href="http://www.thevantagepoint.ca/sites/default/files/ED%20Performance%20Review%20Process%20Toolkit_1.pdf"><text:span text:style-name="T82_50">pdf</text:span></text:a></text:span></text:p>
      <text:p text:style-name="P83"><text:span text:style-name="T83_1"><text:a xlink:type="simple" xlink:href="http://www.aao.org/member/related/upload/Executive-Director-Performance-Review.pdf"><text:span text:style-name="T83_2">http</text:span></text:a></text:span><text:span text:style-name="T83_3"><text:a xlink:type="simple" xlink:href="http://www.aao.org/member/related/upload/Executive-Director-Performance-Review.pdf"><text:span text:style-name="T83_4">://</text:span></text:a></text:span><text:span text:style-name="T83_5"><text:a xlink:type="simple" xlink:href="http://www.aao.org/member/related/upload/Executive-Director-Performance-Review.pdf"><text:span text:style-name="T83_6">www</text:span></text:a></text:span><text:span text:style-name="T83_7"><text:a xlink:type="simple" xlink:href="http://www.aao.org/member/related/upload/Executive-Director-Performance-Review.pdf"><text:span text:style-name="T83_8">.</text:span></text:a></text:span><text:span text:style-name="T83_9"><text:a xlink:type="simple" xlink:href="http://www.aao.org/member/related/upload/Executive-Director-Performance-Review.pdf"><text:span text:style-name="T83_10">aao</text:span></text:a></text:span><text:span text:style-name="T83_11"><text:a xlink:type="simple" xlink:href="http://www.aao.org/member/related/upload/Executive-Director-Performance-Review.pdf"><text:span text:style-name="T83_12">.</text:span></text:a></text:span><text:span text:style-name="T83_13"><text:a xlink:type="simple" xlink:href="http://www.aao.org/member/related/upload/Executive-Director-Performance-Review.pdf"><text:span text:style-name="T83_14">org</text:span></text:a></text:span><text:span text:style-name="T83_15"><text:a xlink:type="simple" xlink:href="http://www.aao.org/member/related/upload/Executive-Director-Performance-Review.pdf"><text:span text:style-name="T83_16">/</text:span></text:a></text:span><text:span text:style-name="T83_17"><text:a xlink:type="simple" xlink:href="http://www.aao.org/member/related/upload/Executive-Director-Performance-Review.pdf"><text:span text:style-name="T83_18">member</text:span></text:a></text:span><text:span text:style-name="T83_19"><text:a xlink:type="simple" xlink:href="http://www.aao.org/member/related/upload/Executive-Director-Performance-Review.pdf"><text:span text:style-name="T83_20">/</text:span></text:a></text:span><text:span text:style-name="T83_21"><text:a xlink:type="simple" xlink:href="http://www.aao.org/member/related/upload/Executive-Director-Performance-Review.pdf"><text:span text:style-name="T83_22">related</text:span></text:a></text:span><text:span text:style-name="T83_23"><text:a xlink:type="simple" xlink:href="http://www.aao.org/member/related/upload/Executive-Director-Performance-Review.pdf"><text:span text:style-name="T83_24">/</text:span></text:a></text:span><text:span text:style-name="T83_25"><text:a xlink:type="simple" xlink:href="http://www.aao.org/member/related/upload/Executive-Director-Performance-Review.pdf"><text:span text:style-name="T83_26">upload</text:span></text:a></text:span><text:span text:style-name="T83_27"><text:a xlink:type="simple" xlink:href="http://www.aao.org/member/related/upload/Executive-Director-Performance-Review.pdf"><text:span text:style-name="T83_28">/</text:span></text:a></text:span><text:span text:style-name="T83_29"><text:a xlink:type="simple" xlink:href="http://www.aao.org/member/related/upload/Executive-Director-Performance-Review.pdf"><text:span text:style-name="T83_30">Executive</text:span></text:a></text:span><text:span text:style-name="T83_31"><text:a xlink:type="simple" xlink:href="http://www.aao.org/member/related/upload/Executive-Director-Performance-Review.pdf"><text:span text:style-name="T83_32">-</text:span></text:a></text:span><text:span text:style-name="T83_33"><text:a xlink:type="simple" xlink:href="http://www.aao.org/member/related/upload/Executive-Director-Performance-Review.pdf"><text:span text:style-name="T83_34">Director</text:span></text:a></text:span><text:span text:style-name="T83_35"><text:a xlink:type="simple" xlink:href="http://www.aao.org/member/related/upload/Executive-Director-Performance-Review.pdf"><text:span text:style-name="T83_36">-</text:span></text:a></text:span><text:span text:style-name="T83_37"><text:a xlink:type="simple" xlink:href="http://www.aao.org/member/related/upload/Executive-Director-Performance-Review.pdf"><text:span text:style-name="T83_38">Performance</text:span></text:a></text:span><text:span text:style-name="T83_39"><text:a xlink:type="simple" xlink:href="http://www.aao.org/member/related/upload/Executive-Director-Performance-Review.pdf"><text:span text:style-name="T83_40">-</text:span></text:a></text:span><text:span text:style-name="T83_41"><text:a xlink:type="simple" xlink:href="http://www.aao.org/member/related/upload/Executive-Director-Performance-Review.pdf"><text:span text:style-name="T83_42">Review</text:span></text:a></text:span><text:span text:style-name="T83_43"><text:a xlink:type="simple" xlink:href="http://www.aao.org/member/related/upload/Executive-Director-Performance-Review.pdf"><text:span text:style-name="T83_44">.</text:span></text:a></text:span><text:span text:style-name="T83_45"><text:a xlink:type="simple" xlink:href="http://www.aao.org/member/related/upload/Executive-Director-Performance-Review.pdf"><text:span text:style-name="T83_46">pdf</text:span></text:a></text:span></text:p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6Level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/>
  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/>
  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/>
  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/>
  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/>
  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/>
  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/>
  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/>
  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/>
  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